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center-top-headrow-n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Financië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19</text:p>
          </table:table-cell>
        </table:table-row>
        <table:table-row table:style-name="ro1"/>
        <table:table-row table:style-name="ro1">
          <table:table-cell office:value-type="string" table:style-name="section-title">
            <text:p>Financië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Financiën</text:p>
          </table:table-cell>
          <table:table-cell office:value-type="string" table:style-name="center-top-headrow-">
            <text:p>Rekening 2017</text:p>
          </table:table-cell>
          <table:table-cell office:value-type="string" table:style-name="center-top-headrow-">
            <text:p>2018</text:p>
          </table:table-cell>
          <table:table-cell office:value-type="string" table:style-name="center-top-headrow-">
            <text:p>2019</text:p>
          </table:table-cell>
          <table:table-cell office:value-type="float" table:style-name="center-top-headrow-n-" office:value="2020"/>
          <table:table-cell office:value-type="float" table:style-name="center-top-headrow-n-" office:value="2021"/>
          <table:table-cell office:value-type="float" table:style-name="center-top-headrow-n-" office:value="2022"/>
        </table:table-row>
        <table:table-row table:style-name="ro1">
          <table:table-cell office:value-type="string" table:style-name="left-top-">
            <text:p>Lasten</text:p>
          </table:table-cell>
          <table:table-cell office:value-type="float" table:style-name="right-top-n-g-" office:value="-1541"/>
          <table:table-cell office:value-type="float" table:style-name="right-top-n-g-" office:value="-1603"/>
          <table:table-cell office:value-type="float" table:style-name="right-top-n-g-" office:value="-1747"/>
          <table:table-cell office:value-type="float" table:style-name="right-top-n-g-" office:value="-1847"/>
          <table:table-cell office:value-type="float" table:style-name="right-top-n-g-" office:value="-2047"/>
          <table:table-cell office:value-type="float" table:style-name="right-top-n-g-" office:value="-2147"/>
        </table:table-row>
        <table:table-row table:style-name="ro1">
          <table:table-cell office:value-type="string" table:style-name="left-top-">
            <text:p>Baten</text:p>
          </table:table-cell>
          <table:table-cell office:value-type="float" table:style-name="right-top-n-g-" office:value="34660"/>
          <table:table-cell office:value-type="float" table:style-name="right-top-n-g-" office:value="37314"/>
          <table:table-cell office:value-type="float" table:style-name="right-top-n-g-" office:value="46953"/>
          <table:table-cell office:value-type="float" table:style-name="right-top-n-g-" office:value="48970"/>
          <table:table-cell office:value-type="float" table:style-name="right-top-n-g-" office:value="50388"/>
          <table:table-cell office:value-type="float" table:style-name="right-top-n-g-" office:value="50852"/>
        </table:table-row>
        <table:table-row table:style-name="ro1">
          <table:table-cell office:value-type="string" table:style-name="left-top-">
            <text:p>Saldo van baten en lasten</text:p>
          </table:table-cell>
          <table:table-cell office:value-type="float" table:style-name="right-top-n-g-" office:value="33119"/>
          <table:table-cell office:value-type="float" table:style-name="right-top-n-g-" office:value="35711"/>
          <table:table-cell office:value-type="float" table:style-name="right-top-n-g-" office:value="45206"/>
          <table:table-cell office:value-type="float" table:style-name="right-top-n-g-" office:value="47123"/>
          <table:table-cell office:value-type="float" table:style-name="right-top-n-g-" office:value="48341"/>
          <table:table-cell office:value-type="float" table:style-name="right-top-n-g-" office:value="48705"/>
        </table:table-row>
        <table:table-row table:style-name="ro1">
          <table:table-cell office:value-type="string" table:style-name="left-top-">
            <text:p>Dotatie</text:p>
          </table:table-cell>
          <table:table-cell office:value-type="float" table:style-name="right-top-n-" office:value="-16"/>
          <table:table-cell office:value-type="float" table:style-name="right-top-n-" office:value="-100"/>
          <table:table-cell office:value-type="string" table:style-name="right-top-">
            <text:p>-</text:p>
          </table:table-cell>
          <table:table-cell office:value-type="float" table:style-name="right-top-n-" office:value="-300"/>
          <table:table-cell office:value-type="float" table:style-name="right-top-n-" office:value="-400"/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Onttrekking</text:p>
          </table:table-cell>
          <table:table-cell office:value-type="float" table:style-name="right-top-n-" office:value="231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Mutaties reserve</text:p>
          </table:table-cell>
          <table:table-cell office:value-type="float" table:style-name="right-top-n-" office:value="215"/>
          <table:table-cell office:value-type="float" table:style-name="right-top-n-" office:value="-100"/>
          <table:table-cell office:value-type="string" table:style-name="right-top-">
            <text:p>-</text:p>
          </table:table-cell>
          <table:table-cell office:value-type="float" table:style-name="right-top-n-" office:value="-300"/>
          <table:table-cell office:value-type="float" table:style-name="right-top-n-" office:value="-400"/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Geraamd resultaat</text:p>
          </table:table-cell>
          <table:table-cell office:value-type="float" table:style-name="right-top-n-g-" office:value="33334"/>
          <table:table-cell office:value-type="float" table:style-name="right-top-n-g-" office:value="35611"/>
          <table:table-cell office:value-type="float" table:style-name="right-top-n-g-" office:value="45206"/>
          <table:table-cell office:value-type="float" table:style-name="right-top-n-g-" office:value="46823"/>
          <table:table-cell office:value-type="float" table:style-name="right-top-n-g-" office:value="47941"/>
          <table:table-cell office:value-type="float" table:style-name="right-top-n-g-" office:value="4870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19:08:45Z</meta:creation-date>
    <dc:title>Financiën</dc:title>
  </office:meta>
</office:document-meta>
</file>