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Leefomgeving en klimaa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19</text:p>
          </table:table-cell>
        </table:table-row>
        <table:table-row table:style-name="ro1"/>
        <table:table-row table:style-name="ro1">
          <table:table-cell office:value-type="string" table:style-name="section-title">
            <text:p>Leefomgeving en klimaat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Leefomgeving en klimaat</text:p>
          </table:table-cell>
          <table:table-cell office:value-type="string" table:style-name="center-top-headrow-">
            <text:p>Rekening 2017</text:p>
          </table:table-cell>
          <table:table-cell office:value-type="string" table:style-name="center-top-headrow-">
            <text:p>2018</text:p>
          </table:table-cell>
          <table:table-cell office:value-type="string" table:style-name="center-top-headrow-">
            <text:p>2019</text:p>
          </table:table-cell>
          <table:table-cell office:value-type="float" table:style-name="center-top-headrow-n-" office:value="2020"/>
          <table:table-cell office:value-type="float" table:style-name="center-top-headrow-n-" office:value="2021"/>
          <table:table-cell office:value-type="float" table:style-name="center-top-headrow-n-" office:value="2022"/>
        </table:table-row>
        <table:table-row table:style-name="ro1">
          <table:table-cell office:value-type="string" table:style-name="left-top-">
            <text:p>Lasten</text:p>
          </table:table-cell>
          <table:table-cell office:value-type="float" table:style-name="right-top-n-g-" office:value="-15363"/>
          <table:table-cell office:value-type="float" table:style-name="right-top-n-g-" office:value="-16197"/>
          <table:table-cell office:value-type="float" table:style-name="right-top-n-g-" office:value="-16316"/>
          <table:table-cell office:value-type="float" table:style-name="right-top-n-g-" office:value="-17072"/>
          <table:table-cell office:value-type="float" table:style-name="right-top-n-g-" office:value="-17686"/>
          <table:table-cell office:value-type="float" table:style-name="right-top-n-g-" office:value="-18029"/>
        </table:table-row>
        <table:table-row table:style-name="ro1">
          <table:table-cell office:value-type="string" table:style-name="left-top-">
            <text:p>Baten</text:p>
          </table:table-cell>
          <table:table-cell office:value-type="float" table:style-name="right-top-n-g-" office:value="7559"/>
          <table:table-cell office:value-type="float" table:style-name="right-top-n-g-" office:value="7426"/>
          <table:table-cell office:value-type="float" table:style-name="right-top-n-g-" office:value="7462"/>
          <table:table-cell office:value-type="float" table:style-name="right-top-n-g-" office:value="7784"/>
          <table:table-cell office:value-type="float" table:style-name="right-top-n-g-" office:value="7942"/>
          <table:table-cell office:value-type="float" table:style-name="right-top-n-g-" office:value="8020"/>
        </table:table-row>
        <table:table-row table:style-name="ro1">
          <table:table-cell office:value-type="string" table:style-name="left-top-">
            <text:p>Saldo van baten en lasten</text:p>
          </table:table-cell>
          <table:table-cell office:value-type="float" table:style-name="right-top-n-g-" office:value="-7804"/>
          <table:table-cell office:value-type="float" table:style-name="right-top-n-g-" office:value="-8771"/>
          <table:table-cell office:value-type="float" table:style-name="right-top-n-g-" office:value="-8854"/>
          <table:table-cell office:value-type="float" table:style-name="right-top-n-g-" office:value="-9287"/>
          <table:table-cell office:value-type="float" table:style-name="right-top-n-g-" office:value="-9744"/>
          <table:table-cell office:value-type="float" table:style-name="right-top-n-g-" office:value="-10009"/>
        </table:table-row>
        <table:table-row table:style-name="ro1">
          <table:table-cell office:value-type="string" table:style-name="left-top-">
            <text:p>Dotatie</text:p>
          </table:table-cell>
          <table:table-cell office:value-type="float" table:style-name="right-top-n-" office:value="-40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Onttrekking</text:p>
          </table:table-cell>
          <table:table-cell office:value-type="float" table:style-name="right-top-n-" office:value="121"/>
          <table:table-cell office:value-type="float" table:style-name="right-top-n-" office:value="10"/>
          <table:table-cell office:value-type="float" table:style-name="right-top-n-" office:value="10"/>
          <table:table-cell office:value-type="float" table:style-name="right-top-n-" office:value="10"/>
          <table:table-cell office:value-type="float" table:style-name="right-top-n-" office:value="10"/>
          <table:table-cell office:value-type="float" table:style-name="right-top-n-" office:value="10"/>
        </table:table-row>
        <table:table-row table:style-name="ro1">
          <table:table-cell office:value-type="string" table:style-name="left-top-">
            <text:p>Mutaties reserve</text:p>
          </table:table-cell>
          <table:table-cell office:value-type="float" table:style-name="right-top-n-" office:value="81"/>
          <table:table-cell office:value-type="float" table:style-name="right-top-n-" office:value="10"/>
          <table:table-cell office:value-type="float" table:style-name="right-top-n-" office:value="10"/>
          <table:table-cell office:value-type="float" table:style-name="right-top-n-" office:value="10"/>
          <table:table-cell office:value-type="float" table:style-name="right-top-n-" office:value="10"/>
          <table:table-cell office:value-type="float" table:style-name="right-top-n-" office:value="10"/>
        </table:table-row>
        <table:table-row table:style-name="ro1">
          <table:table-cell office:value-type="string" table:style-name="left-top-">
            <text:p>Geraamd resultaat</text:p>
          </table:table-cell>
          <table:table-cell office:value-type="float" table:style-name="right-top-n-g-" office:value="-7723"/>
          <table:table-cell office:value-type="float" table:style-name="right-top-n-g-" office:value="-8761"/>
          <table:table-cell office:value-type="float" table:style-name="right-top-n-g-" office:value="-8844"/>
          <table:table-cell office:value-type="float" table:style-name="right-top-n-g-" office:value="-9277"/>
          <table:table-cell office:value-type="float" table:style-name="right-top-n-g-" office:value="-9734"/>
          <table:table-cell office:value-type="float" table:style-name="right-top-n-g-" office:value="-999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6T06:38:53Z</meta:creation-date>
    <dc:title>Leefomgeving en klimaat</dc:title>
  </office:meta>
</office:document-meta>
</file>