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erkeer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Verkee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Verkeer</text:p>
          </table:table-cell>
          <table:table-cell office:value-type="string" table:style-name="center-top-headrow-">
            <text:p>Rekening 2017</text:p>
          </table:table-cell>
          <table:table-cell office:value-type="string" table:style-name="center-top-headrow-">
            <text:p>2018</text:p>
          </table:table-cell>
          <table:table-cell office:value-type="string" table:style-name="center-top-headrow-">
            <text:p>2019</text:p>
          </table:table-cell>
          <table:table-cell office:value-type="float" table:style-name="center-top-headrow-n-" office:value="2020"/>
          <table:table-cell office:value-type="float" table:style-name="center-top-headrow-n-" office:value="2021"/>
          <table:table-cell office:value-type="float" table:style-name="center-top-headrow-n-" office:value="2022"/>
        </table:table-row>
        <table:table-row table:style-name="ro1">
          <table:table-cell office:value-type="string" table:style-name="left-top-">
            <text:p>Lasten</text:p>
          </table:table-cell>
          <table:table-cell office:value-type="float" table:style-name="right-top-n-g-" office:value="-1085"/>
          <table:table-cell office:value-type="float" table:style-name="right-top-n-g-" office:value="-1139"/>
          <table:table-cell office:value-type="float" table:style-name="right-top-n-g-" office:value="-1170"/>
          <table:table-cell office:value-type="float" table:style-name="right-top-n-g-" office:value="-1209"/>
          <table:table-cell office:value-type="float" table:style-name="right-top-n-g-" office:value="-1190"/>
          <table:table-cell office:value-type="float" table:style-name="right-top-n-g-" office:value="-1191"/>
        </table:table-row>
        <table:table-row table:style-name="ro1">
          <table:table-cell office:value-type="string" table:style-name="left-top-">
            <text:p>Baten</text:p>
          </table:table-cell>
          <table:table-cell office:value-type="float" table:style-name="right-top-n-" office:value="690"/>
          <table:table-cell office:value-type="float" table:style-name="right-top-n-" office:value="824"/>
          <table:table-cell office:value-type="float" table:style-name="right-top-n-" office:value="575"/>
          <table:table-cell office:value-type="float" table:style-name="right-top-n-" office:value="960"/>
          <table:table-cell office:value-type="float" table:style-name="right-top-n-" office:value="608"/>
          <table:table-cell office:value-type="float" table:style-name="right-top-n-" office:value="960"/>
        </table:table-row>
        <table:table-row table:style-name="ro1">
          <table:table-cell office:value-type="string" table:style-name="left-top-">
            <text:p>Saldo van baten en lasten</text:p>
          </table:table-cell>
          <table:table-cell office:value-type="float" table:style-name="right-top-n-" office:value="-395"/>
          <table:table-cell office:value-type="float" table:style-name="right-top-n-" office:value="-315"/>
          <table:table-cell office:value-type="float" table:style-name="right-top-n-" office:value="-595"/>
          <table:table-cell office:value-type="float" table:style-name="right-top-n-" office:value="-249"/>
          <table:table-cell office:value-type="float" table:style-name="right-top-n-" office:value="-582"/>
          <table:table-cell office:value-type="float" table:style-name="right-top-n-" office:value="-231"/>
        </table:table-row>
        <table:table-row table:style-name="ro1">
          <table:table-cell office:value-type="string" table:style-name="left-top-">
            <text:p>Dotatie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-139"/>
          <table:table-cell office:value-type="string" table:style-name="right-top-">
            <text:p>-</text:p>
          </table:table-cell>
          <table:table-cell office:value-type="float" table:style-name="right-top-n-" office:value="-207"/>
          <table:table-cell office:value-type="string" table:style-name="right-top-">
            <text:p>-</text:p>
          </table:table-cell>
          <table:table-cell office:value-type="float" table:style-name="right-top-n-" office:value="-210"/>
        </table:table-row>
        <table:table-row table:style-name="ro1">
          <table:table-cell office:value-type="string" table:style-name="left-top-">
            <text:p>Onttrekking</text:p>
          </table:table-cell>
          <table:table-cell office:value-type="float" table:style-name="right-top-n-" office:value="92"/>
          <table:table-cell office:value-type="string" table:style-name="right-top-">
            <text:p>-</text:p>
          </table:table-cell>
          <table:table-cell office:value-type="float" table:style-name="right-top-n-" office:value="140"/>
          <table:table-cell office:value-type="string" table:style-name="right-top-">
            <text:p>-</text:p>
          </table:table-cell>
          <table:table-cell office:value-type="float" table:style-name="right-top-n-" office:value="140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Mutaties reserve</text:p>
          </table:table-cell>
          <table:table-cell office:value-type="float" table:style-name="right-top-n-" office:value="92"/>
          <table:table-cell office:value-type="float" table:style-name="right-top-n-" office:value="-139"/>
          <table:table-cell office:value-type="float" table:style-name="right-top-n-" office:value="140"/>
          <table:table-cell office:value-type="float" table:style-name="right-top-n-" office:value="-207"/>
          <table:table-cell office:value-type="float" table:style-name="right-top-n-" office:value="140"/>
          <table:table-cell office:value-type="float" table:style-name="right-top-n-" office:value="-210"/>
        </table:table-row>
        <table:table-row table:style-name="ro1">
          <table:table-cell office:value-type="string" table:style-name="left-top-">
            <text:p>Geraamd resultaat</text:p>
          </table:table-cell>
          <table:table-cell office:value-type="float" table:style-name="right-top-n-" office:value="-303"/>
          <table:table-cell office:value-type="float" table:style-name="right-top-n-" office:value="-454"/>
          <table:table-cell office:value-type="float" table:style-name="right-top-n-" office:value="-455"/>
          <table:table-cell office:value-type="float" table:style-name="right-top-n-" office:value="-456"/>
          <table:table-cell office:value-type="float" table:style-name="right-top-n-" office:value="-442"/>
          <table:table-cell office:value-type="float" table:style-name="right-top-n-" office:value="-44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1:30:00Z</meta:creation-date>
    <dc:title>Verkeer</dc:title>
  </office:meta>
</office:document-meta>
</file>