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biedsontwikkel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Gebiedsontwikkel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Gebiedsontwikkeling</text:p>
          </table:table-cell>
          <table:table-cell office:value-type="string" table:style-name="center-top-headrow-">
            <text:p>Rekening 2017</text:p>
          </table:table-cell>
          <table:table-cell office:value-type="string" table:style-name="center-top-headrow-">
            <text:p>2018</text:p>
          </table:table-cell>
          <table:table-cell office:value-type="string" table:style-name="center-top-headrow-">
            <text:p>2019</text:p>
          </table:table-cell>
          <table:table-cell office:value-type="float" table:style-name="center-top-headrow-n-" office:value="2020"/>
          <table:table-cell office:value-type="float" table:style-name="center-top-headrow-n-" office:value="2021"/>
          <table:table-cell office:value-type="float" table:style-name="center-top-headrow-n-" office:value="2022"/>
        </table:table-row>
        <table:table-row table:style-name="ro1">
          <table:table-cell office:value-type="string" table:style-name="left-top-">
            <text:p>Lasten</text:p>
          </table:table-cell>
          <table:table-cell office:value-type="float" table:style-name="right-top-n-g-" office:value="-22256"/>
          <table:table-cell office:value-type="float" table:style-name="right-top-n-g-" office:value="-21942"/>
          <table:table-cell office:value-type="float" table:style-name="right-top-n-g-" office:value="-12393"/>
          <table:table-cell office:value-type="float" table:style-name="right-top-n-g-" office:value="-5707"/>
          <table:table-cell office:value-type="float" table:style-name="right-top-n-g-" office:value="-4546"/>
          <table:table-cell office:value-type="float" table:style-name="right-top-n-g-" office:value="-4088"/>
        </table:table-row>
        <table:table-row table:style-name="ro1">
          <table:table-cell office:value-type="string" table:style-name="left-top-">
            <text:p>Baten</text:p>
          </table:table-cell>
          <table:table-cell office:value-type="float" table:style-name="right-top-n-g-" office:value="25459"/>
          <table:table-cell office:value-type="float" table:style-name="right-top-n-g-" office:value="20444"/>
          <table:table-cell office:value-type="float" table:style-name="right-top-n-g-" office:value="10804"/>
          <table:table-cell office:value-type="float" table:style-name="right-top-n-g-" office:value="3627"/>
          <table:table-cell office:value-type="float" table:style-name="right-top-n-g-" office:value="3040"/>
          <table:table-cell office:value-type="float" table:style-name="right-top-n-g-" office:value="2580"/>
        </table:table-row>
        <table:table-row table:style-name="ro1">
          <table:table-cell office:value-type="string" table:style-name="left-top-">
            <text:p>Saldo van baten en lasten</text:p>
          </table:table-cell>
          <table:table-cell office:value-type="float" table:style-name="right-top-n-g-" office:value="3203"/>
          <table:table-cell office:value-type="float" table:style-name="right-top-n-g-" office:value="-1498"/>
          <table:table-cell office:value-type="float" table:style-name="right-top-n-g-" office:value="-1589"/>
          <table:table-cell office:value-type="float" table:style-name="right-top-n-g-" office:value="-2080"/>
          <table:table-cell office:value-type="float" table:style-name="right-top-n-g-" office:value="-1506"/>
          <table:table-cell office:value-type="float" table:style-name="right-top-n-g-" office:value="-1508"/>
        </table:table-row>
        <table:table-row table:style-name="ro1">
          <table:table-cell office:value-type="string" table:style-name="left-top-">
            <text:p>Dotatie</text:p>
          </table:table-cell>
          <table:table-cell office:value-type="float" table:style-name="right-top-n-g-" office:value="-184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</text:p>
          </table:table-cell>
          <table:table-cell office:value-type="float" table:style-name="right-top-n-g-" office:value="1083"/>
          <table:table-cell office:value-type="float" table:style-name="right-top-n-g-" office:value="1125"/>
          <table:table-cell office:value-type="float" table:style-name="right-top-n-" office:value="820"/>
          <table:table-cell office:value-type="float" table:style-name="right-top-n-g-" office:value="1331"/>
          <table:table-cell office:value-type="float" table:style-name="right-top-n-" office:value="756"/>
          <table:table-cell office:value-type="float" table:style-name="right-top-n-" office:value="756"/>
        </table:table-row>
        <table:table-row table:style-name="ro1">
          <table:table-cell office:value-type="string" table:style-name="left-top-">
            <text:p>Mutaties reserve</text:p>
          </table:table-cell>
          <table:table-cell office:value-type="float" table:style-name="right-top-n-" office:value="-757"/>
          <table:table-cell office:value-type="float" table:style-name="right-top-n-g-" office:value="1125"/>
          <table:table-cell office:value-type="float" table:style-name="right-top-n-" office:value="820"/>
          <table:table-cell office:value-type="float" table:style-name="right-top-n-g-" office:value="1331"/>
          <table:table-cell office:value-type="float" table:style-name="right-top-n-" office:value="756"/>
          <table:table-cell office:value-type="float" table:style-name="right-top-n-" office:value="756"/>
        </table:table-row>
        <table:table-row table:style-name="ro1">
          <table:table-cell office:value-type="string" table:style-name="left-top-">
            <text:p>Geraamd resultaat</text:p>
          </table:table-cell>
          <table:table-cell office:value-type="float" table:style-name="right-top-n-g-" office:value="2446"/>
          <table:table-cell office:value-type="float" table:style-name="right-top-n-" office:value="-373"/>
          <table:table-cell office:value-type="float" table:style-name="right-top-n-" office:value="-769"/>
          <table:table-cell office:value-type="float" table:style-name="right-top-n-" office:value="-750"/>
          <table:table-cell office:value-type="float" table:style-name="right-top-n-" office:value="-751"/>
          <table:table-cell office:value-type="float" table:style-name="right-top-n-" office:value="-75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4:56:47Z</meta:creation-date>
    <dc:title>Gebiedsontwikkeling</dc:title>
  </office:meta>
</office:document-meta>
</file>