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Sociaa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 Sociaal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Sociaal</text:p>
          </table:table-cell>
          <table:table-cell office:value-type="string" table:style-name="center-top-headrow-">
            <text:p>Rekening 2017</text:p>
          </table:table-cell>
          <table:table-cell office:value-type="string" table:style-name="center-top-headrow-">
            <text:p>2018</text:p>
          </table:table-cell>
          <table:table-cell office:value-type="string" table:style-name="center-top-headrow-">
            <text:p>2019</text:p>
          </table:table-cell>
          <table:table-cell office:value-type="float" table:style-name="center-top-headrow-n-" office:value="2020"/>
          <table:table-cell office:value-type="float" table:style-name="center-top-headrow-n-" office:value="2021"/>
          <table:table-cell office:value-type="float" table:style-name="center-top-headrow-n-" office:value="2022"/>
        </table:table-row>
        <table:table-row table:style-name="ro1">
          <table:table-cell office:value-type="string" table:style-name="left-top-">
            <text:p>Lasten</text:p>
          </table:table-cell>
          <table:table-cell office:value-type="float" table:style-name="right-top-n-g-" office:value="-14579"/>
          <table:table-cell office:value-type="float" table:style-name="right-top-n-g-" office:value="-15612"/>
          <table:table-cell office:value-type="float" table:style-name="right-top-n-g-" office:value="-16156"/>
          <table:table-cell office:value-type="float" table:style-name="right-top-n-g-" office:value="-16064"/>
          <table:table-cell office:value-type="float" table:style-name="right-top-n-g-" office:value="-16039"/>
          <table:table-cell office:value-type="float" table:style-name="right-top-n-g-" office:value="-16009"/>
        </table:table-row>
        <table:table-row table:style-name="ro1">
          <table:table-cell office:value-type="string" table:style-name="left-top-">
            <text:p>Baten</text:p>
          </table:table-cell>
          <table:table-cell office:value-type="float" table:style-name="right-top-n-g-" office:value="10011"/>
          <table:table-cell office:value-type="float" table:style-name="right-top-n-g-" office:value="10161"/>
          <table:table-cell office:value-type="float" table:style-name="right-top-n-g-" office:value="2768"/>
          <table:table-cell office:value-type="float" table:style-name="right-top-n-g-" office:value="2768"/>
          <table:table-cell office:value-type="float" table:style-name="right-top-n-g-" office:value="2768"/>
          <table:table-cell office:value-type="float" table:style-name="right-top-n-g-" office:value="2768"/>
        </table:table-row>
        <table:table-row table:style-name="ro1">
          <table:table-cell office:value-type="string" table:style-name="left-top-">
            <text:p>Saldo van baten en lasten</text:p>
          </table:table-cell>
          <table:table-cell office:value-type="float" table:style-name="right-top-n-g-" office:value="-4568"/>
          <table:table-cell office:value-type="float" table:style-name="right-top-n-g-" office:value="-5451"/>
          <table:table-cell office:value-type="float" table:style-name="right-top-n-g-" office:value="-13388"/>
          <table:table-cell office:value-type="float" table:style-name="right-top-n-g-" office:value="-13296"/>
          <table:table-cell office:value-type="float" table:style-name="right-top-n-g-" office:value="-13271"/>
          <table:table-cell office:value-type="float" table:style-name="right-top-n-g-" office:value="-13241"/>
        </table:table-row>
        <table:table-row table:style-name="ro1">
          <table:table-cell office:value-type="string" table:style-name="left-top-">
            <text:p>Dotatie</text:p>
          </table:table-cell>
          <table:table-cell office:value-type="float" table:style-name="right-top-n-" office:value="-10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</text:p>
          </table:table-cell>
          <table:table-cell office:value-type="float" table:style-name="right-top-n-" office:value="10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utaties reserv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Geraamd resultaat</text:p>
          </table:table-cell>
          <table:table-cell office:value-type="float" table:style-name="right-top-n-g-" office:value="-4568"/>
          <table:table-cell office:value-type="float" table:style-name="right-top-n-g-" office:value="-5451"/>
          <table:table-cell office:value-type="float" table:style-name="right-top-n-g-" office:value="-13388"/>
          <table:table-cell office:value-type="float" table:style-name="right-top-n-g-" office:value="-13296"/>
          <table:table-cell office:value-type="float" table:style-name="right-top-n-g-" office:value="-13271"/>
          <table:table-cell office:value-type="float" table:style-name="right-top-n-g-" office:value="-132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01:34Z</meta:creation-date>
    <dc:title> Sociaal</dc:title>
  </office:meta>
</office:document-meta>
</file>