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lke risico's zijn gewi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Kadernota 2019-2022 </text:p>
          </table:table-cell>
        </table:table-row>
        <table:table-row table:style-name="ro1"/>
        <table:table-row table:style-name="ro1">
          <table:table-cell office:value-type="string" table:style-name="section-title">
            <text:p>Welke risico's zijn gewijzigd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Aantal risico’s van dit product</text:p>
          </table:table-cell>
          <table:table-cell office:value-type="float" table:style-name="right-top-n-" office:value="4"/>
        </table:table-row>
        <table:table-row table:style-name="ro1">
          <table:table-cell office:value-type="string" table:style-name="left-top-">
            <text:p>Aantal gewijzigde risico’s (hieronder toegelicht)</text:p>
          </table:table-cell>
          <table:table-cell office:value-type="float" table:style-name="right-top-n-" office:value="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Gewijzigde risico’s 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Geen wijzigingen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2:54:08Z</meta:creation-date>
    <dc:title>Welke risico's zijn gewijzigd?</dc:title>
  </office:meta>
</office:document-meta>
</file>