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A Vitale inwoners en s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1A Vitale inwoners en samenlev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A  VITALE INWONERS EN SAMENLEVING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745"/>
          <table:table-cell office:value-type="float" table:style-name="right-bottom-n-g-" office:value="1952"/>
          <table:table-cell office:value-type="float" table:style-name="right-bottom-n-g-" office:value="1919"/>
          <table:table-cell office:value-type="float" table:style-name="right-bottom-n-g-" office:value="164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4"/>
          <table:table-cell office:value-type="string" table:style-name="right-bottom-">
            <text:p>-</text:p>
          </table:table-cell>
          <table:table-cell office:value-type="float" table:style-name="right-bottom-n-" office:value="7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731"/>
          <table:table-cell office:value-type="float" table:style-name="right-bottom-n-g-" office:value="-1952"/>
          <table:table-cell office:value-type="float" table:style-name="right-bottom-n-g-" office:value="-1849"/>
          <table:table-cell office:value-type="float" table:style-name="right-bottom-n-g-" office:value="-1564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087"/>
          <table:table-cell office:value-type="float" table:style-name="right-bottom-n-g-" office:value="1157"/>
          <table:table-cell office:value-type="float" table:style-name="right-bottom-n-g-" office:value="1137"/>
          <table:table-cell office:value-type="float" table:style-name="right-bottom-n-g-" office:value="110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87"/>
          <table:table-cell office:value-type="float" table:style-name="right-bottom-n-g-" office:value="-1157"/>
          <table:table-cell office:value-type="float" table:style-name="right-bottom-n-g-" office:value="-1137"/>
          <table:table-cell office:value-type="float" table:style-name="right-bottom-n-g-" office:value="-1101"/>
        </table:table-row>
        <table:table-row table:style-name="ro1">
          <table:table-cell office:value-type="string" table:style-name="left-bottom-">
            <text:p>Totaal deelprogramma 1A</text:p>
          </table:table-cell>
          <table:table-cell office:value-type="float" table:style-name="right-bottom-n-g-" office:value="-2818"/>
          <table:table-cell office:value-type="float" table:style-name="right-bottom-n-g-" office:value="-3109"/>
          <table:table-cell office:value-type="float" table:style-name="right-bottom-n-g-" office:value="-2986"/>
          <table:table-cell office:value-type="float" table:style-name="right-bottom-n-g-" office:value="-266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01:03Z</meta:creation-date>
    <dc:title>1A Vitale inwoners en samenleving</dc:title>
  </office:meta>
</office:document-meta>
</file>