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B Toegang en individu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1B Toegang en individuele voorzienin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347"/>
          <table:table-cell office:value-type="float" table:style-name="right-bottom-n-g-" office:value="1799"/>
          <table:table-cell office:value-type="float" table:style-name="right-bottom-n-g-" office:value="1447"/>
          <table:table-cell office:value-type="float" table:style-name="right-bottom-n-g-" office:value="126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9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38"/>
          <table:table-cell office:value-type="float" table:style-name="right-bottom-n-g-" office:value="-1799"/>
          <table:table-cell office:value-type="float" table:style-name="right-bottom-n-g-" office:value="-1442"/>
          <table:table-cell office:value-type="float" table:style-name="right-bottom-n-g-" office:value="-12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6052"/>
          <table:table-cell office:value-type="float" table:style-name="right-bottom-n-g-" office:value="6859"/>
          <table:table-cell office:value-type="float" table:style-name="right-bottom-n-g-" office:value="10516"/>
          <table:table-cell office:value-type="float" table:style-name="right-bottom-n-g-" office:value="1130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4903"/>
          <table:table-cell office:value-type="float" table:style-name="right-bottom-n-g-" office:value="5512"/>
          <table:table-cell office:value-type="float" table:style-name="right-bottom-n-g-" office:value="9066"/>
          <table:table-cell office:value-type="float" table:style-name="right-bottom-n-g-" office:value="1021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49"/>
          <table:table-cell office:value-type="float" table:style-name="right-bottom-n-g-" office:value="-1347"/>
          <table:table-cell office:value-type="float" table:style-name="right-bottom-n-g-" office:value="-1450"/>
          <table:table-cell office:value-type="float" table:style-name="right-bottom-n-g-" office:value="-109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4880"/>
          <table:table-cell office:value-type="float" table:style-name="right-bottom-n-g-" office:value="4323"/>
          <table:table-cell office:value-type="float" table:style-name="right-bottom-n-g-" office:value="5074"/>
          <table:table-cell office:value-type="float" table:style-name="right-bottom-n-g-" office:value="48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4"/>
          <table:table-cell office:value-type="string" table:style-name="right-bottom-">
            <text:p>-</text:p>
          </table:table-cell>
          <table:table-cell office:value-type="float" table:style-name="right-bottom-n-" office:value="502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826"/>
          <table:table-cell office:value-type="float" table:style-name="right-bottom-n-g-" office:value="-4323"/>
          <table:table-cell office:value-type="float" table:style-name="right-bottom-n-g-" office:value="-4571"/>
          <table:table-cell office:value-type="float" table:style-name="right-bottom-n-g-" office:value="-432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85"/>
          <table:table-cell office:value-type="float" table:style-name="right-bottom-n-" office:value="937"/>
          <table:table-cell office:value-type="float" table:style-name="right-bottom-n-g-" office:value="1278"/>
          <table:table-cell office:value-type="float" table:style-name="right-bottom-n-g-" office:value="117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"/>
          <table:table-cell office:value-type="float" table:style-name="right-bottom-n-" office:value="10"/>
          <table:table-cell office:value-type="float" table:style-name="right-bottom-n-" office:value="37"/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83"/>
          <table:table-cell office:value-type="float" table:style-name="right-bottom-n-" office:value="-927"/>
          <table:table-cell office:value-type="float" table:style-name="right-bottom-n-g-" office:value="-1242"/>
          <table:table-cell office:value-type="float" table:style-name="right-bottom-n-g-" office:value="-113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91"/>
          <table:table-cell office:value-type="float" table:style-name="right-bottom-n-g-" office:value="1405"/>
          <table:table-cell office:value-type="float" table:style-name="right-bottom-n-g-" office:value="1105"/>
          <table:table-cell office:value-type="float" table:style-name="right-bottom-n-g-" office:value="102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3"/>
          <table:table-cell office:value-type="float" table:style-name="right-bottom-n-" office:value="11"/>
          <table:table-cell office:value-type="float" table:style-name="right-bottom-n-" office:value="15"/>
          <table:table-cell office:value-type="float" table:style-name="right-bottom-n-" office:value="5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278"/>
          <table:table-cell office:value-type="float" table:style-name="right-bottom-n-g-" office:value="-1395"/>
          <table:table-cell office:value-type="float" table:style-name="right-bottom-n-g-" office:value="-1091"/>
          <table:table-cell office:value-type="float" table:style-name="right-bottom-n-" office:value="-97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8680"/>
          <table:table-cell office:value-type="float" table:style-name="right-bottom-n-g-" office:value="7715"/>
          <table:table-cell office:value-type="float" table:style-name="right-bottom-n-g-" office:value="8441"/>
          <table:table-cell office:value-type="float" table:style-name="right-bottom-n-g-" office:value="890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13"/>
          <table:table-cell office:value-type="float" table:style-name="right-bottom-n-" office:value="441"/>
          <table:table-cell office:value-type="float" table:style-name="right-bottom-n-" office:value="378"/>
          <table:table-cell office:value-type="float" table:style-name="right-bottom-n-" office:value="47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8068"/>
          <table:table-cell office:value-type="float" table:style-name="right-bottom-n-g-" office:value="-7274"/>
          <table:table-cell office:value-type="float" table:style-name="right-bottom-n-g-" office:value="-8063"/>
          <table:table-cell office:value-type="float" table:style-name="right-bottom-n-g-" office:value="-842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9789"/>
          <table:table-cell office:value-type="float" table:style-name="right-bottom-n-g-" office:value="7924"/>
          <table:table-cell office:value-type="float" table:style-name="right-bottom-n-g-" office:value="9330"/>
          <table:table-cell office:value-type="float" table:style-name="right-bottom-n-g-" office:value="920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2"/>
          <table:table-cell office:value-type="float" table:style-name="right-bottom-n-" office:value="10"/>
          <table:table-cell office:value-type="float" table:style-name="right-bottom-n-" office:value="400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9776"/>
          <table:table-cell office:value-type="float" table:style-name="right-bottom-n-g-" office:value="-7914"/>
          <table:table-cell office:value-type="float" table:style-name="right-bottom-n-g-" office:value="-8930"/>
          <table:table-cell office:value-type="float" table:style-name="right-bottom-n-g-" office:value="-919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3"/>
          <table:table-cell office:value-type="float" table:style-name="right-bottom-n-" office:value="96"/>
          <table:table-cell office:value-type="float" table:style-name="right-bottom-n-" office:value="454"/>
          <table:table-cell office:value-type="float" table:style-name="right-bottom-n-" office:value="5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83"/>
          <table:table-cell office:value-type="float" table:style-name="right-bottom-n-" office:value="98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3"/>
          <table:table-cell office:value-type="float" table:style-name="right-bottom-n-" office:value="-96"/>
          <table:table-cell office:value-type="float" table:style-name="right-bottom-n-" office:value="529"/>
          <table:table-cell office:value-type="float" table:style-name="right-bottom-n-" office:value="93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95"/>
          <table:table-cell office:value-type="float" table:style-name="right-bottom-n-" office:value="823"/>
          <table:table-cell office:value-type="float" table:style-name="right-bottom-n-" office:value="954"/>
          <table:table-cell office:value-type="float" table:style-name="right-bottom-n-g-" office:value="113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95"/>
          <table:table-cell office:value-type="float" table:style-name="right-bottom-n-" office:value="-823"/>
          <table:table-cell office:value-type="float" table:style-name="right-bottom-n-" office:value="-954"/>
          <table:table-cell office:value-type="float" table:style-name="right-bottom-n-g-" office:value="-1132"/>
        </table:table-row>
        <table:table-row table:style-name="ro1">
          <table:table-cell office:value-type="string" table:style-name="left-bottom-">
            <text:p>Totaal deelprogramma 1B</text:p>
          </table:table-cell>
          <table:table-cell office:value-type="float" table:style-name="right-bottom-n-g-" office:value="-28566"/>
          <table:table-cell office:value-type="float" table:style-name="right-bottom-n-g-" office:value="-25898"/>
          <table:table-cell office:value-type="float" table:style-name="right-bottom-n-g-" office:value="-27213"/>
          <table:table-cell office:value-type="float" table:style-name="right-bottom-n-g-" office:value="-265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28:39Z</meta:creation-date>
    <dc:title>1B Toegang en individuele voorzieningen </dc:title>
  </office:meta>
</office:document-meta>
</file>