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2B Aantrekkelijke leefo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2B Aantrekkelijke leefomgev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B  AANTREKKELIJKE LEEFOMGEVING</text:p>
          </table:table-cell>
          <table:table-cell office:value-type="string" table:style-name="right-bottom-headrow-">
            <text:p>Rekening 2019</text:p>
          </table:table-cell>
          <table:table-cell office:value-type="string" table:style-name="right-bottom-headrow-">
            <text:p>Begroting 2020</text:p>
          </table:table-cell>
          <table:table-cell office:value-type="string" table:style-name="right-bottom-headrow-">
            <text:p>Begr.na wijz. 2020</text:p>
          </table:table-cell>
          <table:table-cell office:value-type="string" table:style-name="right-bottom-headrow-">
            <text:p>Rekening 2020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570"/>
          <table:table-cell office:value-type="float" table:style-name="right-bottom-n-" office:value="441"/>
          <table:table-cell office:value-type="float" table:style-name="right-bottom-n-" office:value="432"/>
          <table:table-cell office:value-type="float" table:style-name="right-bottom-n-" office:value="44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78"/>
          <table:table-cell office:value-type="float" table:style-name="right-bottom-n-" office:value="118"/>
          <table:table-cell office:value-type="float" table:style-name="right-bottom-n-" office:value="248"/>
          <table:table-cell office:value-type="float" table:style-name="right-bottom-n-" office:value="32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293"/>
          <table:table-cell office:value-type="float" table:style-name="right-bottom-n-" office:value="-323"/>
          <table:table-cell office:value-type="float" table:style-name="right-bottom-n-" office:value="-184"/>
          <table:table-cell office:value-type="float" table:style-name="right-bottom-n-" office:value="-120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2636"/>
          <table:table-cell office:value-type="float" table:style-name="right-bottom-n-g-" office:value="2676"/>
          <table:table-cell office:value-type="float" table:style-name="right-bottom-n-g-" office:value="2660"/>
          <table:table-cell office:value-type="float" table:style-name="right-bottom-n-g-" office:value="267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2607"/>
          <table:table-cell office:value-type="float" table:style-name="right-bottom-n-g-" office:value="-2676"/>
          <table:table-cell office:value-type="float" table:style-name="right-bottom-n-g-" office:value="-2660"/>
          <table:table-cell office:value-type="float" table:style-name="right-bottom-n-g-" office:value="-2673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36"/>
          <table:table-cell office:value-type="float" table:style-name="right-bottom-n-" office:value="644"/>
          <table:table-cell office:value-type="float" table:style-name="right-bottom-n-" office:value="735"/>
          <table:table-cell office:value-type="float" table:style-name="right-bottom-n-g-" office:value="1241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4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94"/>
          <table:table-cell office:value-type="float" table:style-name="right-bottom-n-" office:value="-644"/>
          <table:table-cell office:value-type="float" table:style-name="right-bottom-n-" office:value="-735"/>
          <table:table-cell office:value-type="float" table:style-name="right-bottom-n-g-" office:value="-1177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4227"/>
          <table:table-cell office:value-type="float" table:style-name="right-bottom-n-g-" office:value="4675"/>
          <table:table-cell office:value-type="float" table:style-name="right-bottom-n-g-" office:value="4795"/>
          <table:table-cell office:value-type="float" table:style-name="right-bottom-n-g-" office:value="442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537"/>
          <table:table-cell office:value-type="float" table:style-name="right-bottom-n-" office:value="139"/>
          <table:table-cell office:value-type="float" table:style-name="right-bottom-n-" office:value="139"/>
          <table:table-cell office:value-type="float" table:style-name="right-bottom-n-" office:value="24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3690"/>
          <table:table-cell office:value-type="float" table:style-name="right-bottom-n-g-" office:value="-4536"/>
          <table:table-cell office:value-type="float" table:style-name="right-bottom-n-g-" office:value="-4657"/>
          <table:table-cell office:value-type="float" table:style-name="right-bottom-n-g-" office:value="-4178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24"/>
          <table:table-cell office:value-type="float" table:style-name="right-bottom-n-" office:value="27"/>
          <table:table-cell office:value-type="float" table:style-name="right-bottom-n-" office:value="23"/>
          <table:table-cell office:value-type="float" table:style-name="right-bottom-n-" office:value="2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24"/>
          <table:table-cell office:value-type="float" table:style-name="right-bottom-n-" office:value="-27"/>
          <table:table-cell office:value-type="float" table:style-name="right-bottom-n-" office:value="-23"/>
          <table:table-cell office:value-type="float" table:style-name="right-bottom-n-" office:value="-23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37"/>
          <table:table-cell office:value-type="float" table:style-name="right-bottom-n-" office:value="33"/>
          <table:table-cell office:value-type="float" table:style-name="right-bottom-n-" office:value="31"/>
          <table:table-cell office:value-type="float" table:style-name="right-bottom-n-" office:value="31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37"/>
          <table:table-cell office:value-type="float" table:style-name="right-bottom-n-" office:value="-33"/>
          <table:table-cell office:value-type="float" table:style-name="right-bottom-n-" office:value="-30"/>
          <table:table-cell office:value-type="float" table:style-name="right-bottom-n-" office:value="-31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3"/>
          <table:table-cell office:value-type="float" table:style-name="right-bottom-n-" office:value="45"/>
          <table:table-cell office:value-type="float" table:style-name="right-bottom-n-" office:value="42"/>
          <table:table-cell office:value-type="float" table:style-name="right-bottom-n-" office:value="41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43"/>
          <table:table-cell office:value-type="float" table:style-name="right-bottom-n-" office:value="-45"/>
          <table:table-cell office:value-type="float" table:style-name="right-bottom-n-" office:value="-42"/>
          <table:table-cell office:value-type="float" table:style-name="right-bottom-n-" office:value="-41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413"/>
          <table:table-cell office:value-type="float" table:style-name="right-bottom-n-g-" office:value="1637"/>
          <table:table-cell office:value-type="float" table:style-name="right-bottom-n-g-" office:value="1591"/>
          <table:table-cell office:value-type="float" table:style-name="right-bottom-n-g-" office:value="145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57"/>
          <table:table-cell office:value-type="float" table:style-name="right-bottom-n-" office:value="46"/>
          <table:table-cell office:value-type="float" table:style-name="right-bottom-n-" office:value="36"/>
          <table:table-cell office:value-type="float" table:style-name="right-bottom-n-" office:value="2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357"/>
          <table:table-cell office:value-type="float" table:style-name="right-bottom-n-g-" office:value="-1590"/>
          <table:table-cell office:value-type="float" table:style-name="right-bottom-n-g-" office:value="-1555"/>
          <table:table-cell office:value-type="float" table:style-name="right-bottom-n-g-" office:value="-1428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482"/>
          <table:table-cell office:value-type="float" table:style-name="right-bottom-n-g-" office:value="1456"/>
          <table:table-cell office:value-type="float" table:style-name="right-bottom-n-g-" office:value="1533"/>
          <table:table-cell office:value-type="float" table:style-name="right-bottom-n-g-" office:value="1526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90"/>
          <table:table-cell office:value-type="float" table:style-name="right-bottom-n-" office:value="157"/>
          <table:table-cell office:value-type="float" table:style-name="right-bottom-n-" office:value="190"/>
          <table:table-cell office:value-type="float" table:style-name="right-bottom-n-" office:value="196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392"/>
          <table:table-cell office:value-type="float" table:style-name="right-bottom-n-g-" office:value="-1299"/>
          <table:table-cell office:value-type="float" table:style-name="right-bottom-n-g-" office:value="-1343"/>
          <table:table-cell office:value-type="float" table:style-name="right-bottom-n-g-" office:value="-1330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314"/>
          <table:table-cell office:value-type="float" table:style-name="right-bottom-n-" office:value="234"/>
          <table:table-cell office:value-type="float" table:style-name="right-bottom-n-" office:value="335"/>
          <table:table-cell office:value-type="float" table:style-name="right-bottom-n-" office:value="33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4"/>
          <table:table-cell office:value-type="string" table:style-name="right-bottom-">
            <text:p>-</text:p>
          </table:table-cell>
          <table:table-cell office:value-type="float" table:style-name="right-bottom-n-" office:value="23"/>
          <table:table-cell office:value-type="float" table:style-name="right-bottom-n-" office:value="125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270"/>
          <table:table-cell office:value-type="float" table:style-name="right-bottom-n-" office:value="-234"/>
          <table:table-cell office:value-type="float" table:style-name="right-bottom-n-" office:value="-312"/>
          <table:table-cell office:value-type="float" table:style-name="right-bottom-n-" office:value="-213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11"/>
          <table:table-cell office:value-type="float" table:style-name="right-bottom-n-g-" office:value="1093"/>
          <table:table-cell office:value-type="float" table:style-name="right-bottom-n-g-" office:value="1121"/>
          <table:table-cell office:value-type="float" table:style-name="right-bottom-n-g-" office:value="113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327"/>
          <table:table-cell office:value-type="float" table:style-name="right-bottom-n-" office:value="304"/>
          <table:table-cell office:value-type="float" table:style-name="right-bottom-n-" office:value="339"/>
          <table:table-cell office:value-type="float" table:style-name="right-bottom-n-" office:value="36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83"/>
          <table:table-cell office:value-type="float" table:style-name="right-bottom-n-" office:value="-789"/>
          <table:table-cell office:value-type="float" table:style-name="right-bottom-n-" office:value="-782"/>
          <table:table-cell office:value-type="float" table:style-name="right-bottom-n-" office:value="-76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216"/>
          <table:table-cell office:value-type="float" table:style-name="right-bottom-n-" office:value="195"/>
          <table:table-cell office:value-type="float" table:style-name="right-bottom-n-" office:value="314"/>
          <table:table-cell office:value-type="float" table:style-name="right-bottom-n-" office:value="29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32"/>
          <table:table-cell office:value-type="string" table:style-name="right-bottom-">
            <text:p>-</text:p>
          </table:table-cell>
          <table:table-cell office:value-type="float" table:style-name="right-bottom-n-" office:value="15"/>
          <table:table-cell office:value-type="float" table:style-name="right-bottom-n-" office:value="3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184"/>
          <table:table-cell office:value-type="float" table:style-name="right-bottom-n-" office:value="-195"/>
          <table:table-cell office:value-type="float" table:style-name="right-bottom-n-" office:value="-299"/>
          <table:table-cell office:value-type="float" table:style-name="right-bottom-n-" office:value="-25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16"/>
          <table:table-cell office:value-type="float" table:style-name="right-bottom-n-" office:value="16"/>
          <table:table-cell office:value-type="float" table:style-name="right-bottom-n-" office:value="19"/>
          <table:table-cell office:value-type="float" table:style-name="right-bottom-n-" office:value="1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16"/>
          <table:table-cell office:value-type="float" table:style-name="right-bottom-n-" office:value="-16"/>
          <table:table-cell office:value-type="float" table:style-name="right-bottom-n-" office:value="-19"/>
          <table:table-cell office:value-type="float" table:style-name="right-bottom-n-" office:value="-19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76"/>
          <table:table-cell office:value-type="float" table:style-name="right-bottom-n-" office:value="436"/>
          <table:table-cell office:value-type="float" table:style-name="right-bottom-n-" office:value="418"/>
          <table:table-cell office:value-type="float" table:style-name="right-bottom-n-" office:value="43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4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452"/>
          <table:table-cell office:value-type="float" table:style-name="right-bottom-n-" office:value="-436"/>
          <table:table-cell office:value-type="float" table:style-name="right-bottom-n-" office:value="-417"/>
          <table:table-cell office:value-type="float" table:style-name="right-bottom-n-" office:value="-371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88"/>
          <table:table-cell office:value-type="float" table:style-name="right-bottom-n-" office:value="719"/>
          <table:table-cell office:value-type="float" table:style-name="right-bottom-n-" office:value="892"/>
          <table:table-cell office:value-type="float" table:style-name="right-bottom-n-" office:value="89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90"/>
          <table:table-cell office:value-type="float" table:style-name="right-bottom-n-" office:value="90"/>
          <table:table-cell office:value-type="float" table:style-name="right-bottom-n-" office:value="90"/>
          <table:table-cell office:value-type="float" table:style-name="right-bottom-n-" office:value="90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98"/>
          <table:table-cell office:value-type="float" table:style-name="right-bottom-n-" office:value="-629"/>
          <table:table-cell office:value-type="float" table:style-name="right-bottom-n-" office:value="-801"/>
          <table:table-cell office:value-type="float" table:style-name="right-bottom-n-" office:value="-80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3344"/>
          <table:table-cell office:value-type="float" table:style-name="right-bottom-n-g-" office:value="3210"/>
          <table:table-cell office:value-type="float" table:style-name="right-bottom-n-g-" office:value="3492"/>
          <table:table-cell office:value-type="float" table:style-name="right-bottom-n-g-" office:value="3046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03"/>
          <table:table-cell office:value-type="float" table:style-name="right-bottom-n-" office:value="177"/>
          <table:table-cell office:value-type="float" table:style-name="right-bottom-n-" office:value="207"/>
          <table:table-cell office:value-type="float" table:style-name="right-bottom-n-" office:value="13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3241"/>
          <table:table-cell office:value-type="float" table:style-name="right-bottom-n-g-" office:value="-3033"/>
          <table:table-cell office:value-type="float" table:style-name="right-bottom-n-g-" office:value="-3286"/>
          <table:table-cell office:value-type="float" table:style-name="right-bottom-n-g-" office:value="-2914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3302"/>
          <table:table-cell office:value-type="float" table:style-name="right-bottom-n-g-" office:value="3575"/>
          <table:table-cell office:value-type="float" table:style-name="right-bottom-n-g-" office:value="3673"/>
          <table:table-cell office:value-type="float" table:style-name="right-bottom-n-g-" office:value="3596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4528"/>
          <table:table-cell office:value-type="float" table:style-name="right-bottom-n-g-" office:value="4545"/>
          <table:table-cell office:value-type="float" table:style-name="right-bottom-n-g-" office:value="4545"/>
          <table:table-cell office:value-type="float" table:style-name="right-bottom-n-g-" office:value="4604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1226"/>
          <table:table-cell office:value-type="float" table:style-name="right-bottom-n-" office:value="970"/>
          <table:table-cell office:value-type="float" table:style-name="right-bottom-n-" office:value="872"/>
          <table:table-cell office:value-type="float" table:style-name="right-bottom-n-g-" office:value="1009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32"/>
          <table:table-cell office:value-type="float" table:style-name="right-bottom-n-" office:value="478"/>
          <table:table-cell office:value-type="float" table:style-name="right-bottom-n-" office:value="488"/>
          <table:table-cell office:value-type="float" table:style-name="right-bottom-n-" office:value="52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65"/>
          <table:table-cell office:value-type="float" table:style-name="right-bottom-n-" office:value="498"/>
          <table:table-cell office:value-type="float" table:style-name="right-bottom-n-" office:value="505"/>
          <table:table-cell office:value-type="float" table:style-name="right-bottom-n-" office:value="49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34"/>
          <table:table-cell office:value-type="float" table:style-name="right-bottom-n-" office:value="20"/>
          <table:table-cell office:value-type="float" table:style-name="right-bottom-n-" office:value="17"/>
          <table:table-cell office:value-type="float" table:style-name="right-bottom-n-" office:value="-34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2013"/>
          <table:table-cell office:value-type="float" table:style-name="right-bottom-n-g-" office:value="2220"/>
          <table:table-cell office:value-type="float" table:style-name="right-bottom-n-g-" office:value="2286"/>
          <table:table-cell office:value-type="float" table:style-name="right-bottom-n-g-" office:value="195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62"/>
          <table:table-cell office:value-type="float" table:style-name="right-bottom-n-" office:value="170"/>
          <table:table-cell office:value-type="float" table:style-name="right-bottom-n-" office:value="150"/>
          <table:table-cell office:value-type="float" table:style-name="right-bottom-n-" office:value="155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851"/>
          <table:table-cell office:value-type="float" table:style-name="right-bottom-n-g-" office:value="-2051"/>
          <table:table-cell office:value-type="float" table:style-name="right-bottom-n-g-" office:value="-2137"/>
          <table:table-cell office:value-type="float" table:style-name="right-bottom-n-g-" office:value="-1801"/>
        </table:table-row>
        <table:table-row table:style-name="ro1">
          <table:table-cell office:value-type="string" table:style-name="left-bottom-">
            <text:p>Totaal deelprogramma 2B</text:p>
          </table:table-cell>
          <table:table-cell office:value-type="float" table:style-name="right-bottom-n-g-" office:value="-16573"/>
          <table:table-cell office:value-type="float" table:style-name="right-bottom-n-g-" office:value="-17568"/>
          <table:table-cell office:value-type="float" table:style-name="right-bottom-n-g-" office:value="-18392"/>
          <table:table-cell office:value-type="float" table:style-name="right-bottom-n-g-" office:value="-1716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1:47:46Z</meta:creation-date>
    <dc:title>2B Aantrekkelijke leefomgeving</dc:title>
  </office:meta>
</office:document-meta>
</file>