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3A Economi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3A Economie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3A  ECONOMIE</text:p>
          </table:table-cell>
          <table:table-cell office:value-type="string" table:style-name="right-bottom-headrow-">
            <text:p>Rekening 2019</text:p>
          </table:table-cell>
          <table:table-cell office:value-type="string" table:style-name="right-bottom-headrow-">
            <text:p>Begroting 2020</text:p>
          </table:table-cell>
          <table:table-cell office:value-type="string" table:style-name="right-bottom-headrow-">
            <text:p>Begr.na wijz. 2020</text:p>
          </table:table-cell>
          <table:table-cell office:value-type="string" table:style-name="right-bottom-headrow-">
            <text:p>Rekening 2020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-158"/>
          <table:table-cell office:value-type="float" table:style-name="right-bottom-n-g-" office:value="1056"/>
          <table:table-cell office:value-type="float" table:style-name="right-bottom-n-g-" office:value="1329"/>
          <table:table-cell office:value-type="float" table:style-name="right-bottom-n-" office:value="701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2"/>
          <table:table-cell office:value-type="float" table:style-name="right-bottom-n-" office:value="25"/>
          <table:table-cell office:value-type="string" table:style-name="right-bottom-">
            <text:p>-</text:p>
          </table:table-cell>
          <table:table-cell office:value-type="float" table:style-name="right-bottom-n-" office:value="40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161"/>
          <table:table-cell office:value-type="float" table:style-name="right-bottom-n-g-" office:value="-1031"/>
          <table:table-cell office:value-type="float" table:style-name="right-bottom-n-g-" office:value="-1329"/>
          <table:table-cell office:value-type="float" table:style-name="right-bottom-n-" office:value="-661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201"/>
          <table:table-cell office:value-type="float" table:style-name="right-bottom-n-" office:value="169"/>
          <table:table-cell office:value-type="float" table:style-name="right-bottom-n-" office:value="169"/>
          <table:table-cell office:value-type="float" table:style-name="right-bottom-n-" office:value="80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25"/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176"/>
          <table:table-cell office:value-type="float" table:style-name="right-bottom-n-" office:value="-169"/>
          <table:table-cell office:value-type="float" table:style-name="right-bottom-n-" office:value="-169"/>
          <table:table-cell office:value-type="float" table:style-name="right-bottom-n-" office:value="-80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80"/>
          <table:table-cell office:value-type="float" table:style-name="right-bottom-n-" office:value="83"/>
          <table:table-cell office:value-type="float" table:style-name="right-bottom-n-" office:value="83"/>
          <table:table-cell office:value-type="float" table:style-name="right-bottom-n-" office:value="82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80"/>
          <table:table-cell office:value-type="float" table:style-name="right-bottom-n-" office:value="-83"/>
          <table:table-cell office:value-type="float" table:style-name="right-bottom-n-" office:value="-83"/>
          <table:table-cell office:value-type="float" table:style-name="right-bottom-n-" office:value="-82"/>
        </table:table-row>
        <table:table-row table:style-name="ro1">
          <table:table-cell office:value-type="string" table:style-name="left-bottom-">
            <text:p/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Totaal lasten (4)</text:p>
          </table:table-cell>
          <table:table-cell office:value-type="float" table:style-name="right-bottom-n-" office:value="412"/>
          <table:table-cell office:value-type="float" table:style-name="right-bottom-n-" office:value="383"/>
          <table:table-cell office:value-type="float" table:style-name="right-bottom-n-" office:value="454"/>
          <table:table-cell office:value-type="float" table:style-name="right-bottom-n-" office:value="385"/>
        </table:table-row>
        <table:table-row table:style-name="ro1">
          <table:table-cell office:value-type="string" table:style-name="left-bottom-">
            <text:p>Totaal baten (8)</text:p>
          </table:table-cell>
          <table:table-cell office:value-type="float" table:style-name="right-bottom-n-" office:value="8"/>
          <table:table-cell office:value-type="float" table:style-name="right-bottom-n-" office:value="14"/>
          <table:table-cell office:value-type="float" table:style-name="right-bottom-n-" office:value="64"/>
          <table:table-cell office:value-type="float" table:style-name="right-bottom-n-" office:value="58"/>
        </table:table-row>
        <table:table-row table:style-name="ro1">
          <table:table-cell office:value-type="string" table:style-name="left-bottom-">
            <text:p><text:span text:style-name="strong">Saldo</text:span></text:p>
          </table:table-cell>
          <table:table-cell office:value-type="float" table:style-name="right-bottom-n-" office:value="-404"/>
          <table:table-cell office:value-type="float" table:style-name="right-bottom-n-" office:value="-369"/>
          <table:table-cell office:value-type="float" table:style-name="right-bottom-n-" office:value="-390"/>
          <table:table-cell office:value-type="float" table:style-name="right-bottom-n-" office:value="-327"/>
        </table:table-row>
        <table:table-row table:style-name="ro1">
          <table:table-cell office:value-type="string" table:style-name="left-bottom-">
            <text:p>Totaal deelprogramma 3A</text:p>
          </table:table-cell>
          <table:table-cell office:value-type="float" table:style-name="right-bottom-n-" office:value="-498"/>
          <table:table-cell office:value-type="float" table:style-name="right-bottom-n-g-" office:value="-1651"/>
          <table:table-cell office:value-type="float" table:style-name="right-bottom-n-g-" office:value="-1970"/>
          <table:table-cell office:value-type="float" table:style-name="right-bottom-n-g-" office:value="-1150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0:37:52Z</meta:creation-date>
    <dc:title>3A Economie</dc:title>
  </office:meta>
</office:document-meta>
</file>