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" style:family="table-cell" style:parent-style-name="Default" style:data-style-name="c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ne dekkingsmidde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Rekening 2019</text:p>
          </table:table-cell>
          <table:table-cell office:value-type="string" table:style-name="right-top-headrow-">
            <text:p>Begroting 2020</text:p>
          </table:table-cell>
          <table:table-cell office:value-type="string" table:style-name="right-top-headrow-">
            <text:p>Begroting 2020 na wijzigingen</text:p>
          </table:table-cell>
          <table:table-cell office:value-type="string" table:style-name="right-top-headrow-">
            <text:p>Rekening 2020</text:p>
          </table:table-cell>
        </table:table-row>
        <table:table-row table:style-name="ro1">
          <table:table-cell office:value-type="string" table:style-name="left-bottom-">
            <text:p><text:span text:style-name="strong">Onvoorziene uitgaven (A)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272"/>
          <table:table-cell office:value-type="float" table:style-name="right-bottom-n-" office:value="44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roerende zaakbelastingen woningen</text:p>
          </table:table-cell>
          <table:table-cell office:value-type="float" table:style-name="right-bottom-n-g-" office:value="5022"/>
          <table:table-cell office:value-type="float" table:style-name="right-bottom-n-g-" office:value="5025"/>
          <table:table-cell office:value-type="float" table:style-name="right-bottom-n-g-" office:value="5119"/>
          <table:table-cell office:value-type="float" table:style-name="right-bottom-n-g-" office:value="5108"/>
        </table:table-row>
        <table:table-row table:style-name="ro1">
          <table:table-cell office:value-type="string" table:style-name="left-bottom-">
            <text:p>- Onroerende zaakbelastingen eigenaren niet woningen</text:p>
          </table:table-cell>
          <table:table-cell office:value-type="float" table:style-name="right-bottom-n-g-" office:value="1599"/>
          <table:table-cell office:value-type="float" table:style-name="right-bottom-n-g-" office:value="1609"/>
          <table:table-cell office:value-type="float" table:style-name="right-bottom-n-g-" office:value="1650"/>
          <table:table-cell office:value-type="float" table:style-name="right-bottom-n-g-" office:value="1636"/>
        </table:table-row>
        <table:table-row table:style-name="ro1">
          <table:table-cell office:value-type="string" table:style-name="left-bottom-">
            <text:p>- Onroerende zaakbelastingen gebruikers niet woningen</text:p>
          </table:table-cell>
          <table:table-cell office:value-type="float" table:style-name="right-bottom-n-" office:value="931"/>
          <table:table-cell office:value-type="float" table:style-name="right-bottom-n-" office:value="928"/>
          <table:table-cell office:value-type="float" table:style-name="right-bottom-n-" office:value="969"/>
          <table:table-cell office:value-type="float" table:style-name="right-bottom-n-" office:value="952"/>
        </table:table-row>
        <table:table-row table:style-name="ro1">
          <table:table-cell office:value-type="string" table:style-name="left-bottom-">
            <text:p>- Forensenbelasting</text:p>
          </table:table-cell>
          <table:table-cell office:value-type="float" table:style-name="right-bottom-n-" office:value="69"/>
          <table:table-cell office:value-type="float" table:style-name="right-bottom-n-" office:value="53"/>
          <table:table-cell office:value-type="float" table:style-name="right-bottom-n-" office:value="53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- Toeristenbelasting</text:p>
          </table:table-cell>
          <table:table-cell office:value-type="float" table:style-name="right-bottom-n-" office:value="286"/>
          <table:table-cell office:value-type="float" table:style-name="right-bottom-n-" office:value="260"/>
          <table:table-cell office:value-type="float" table:style-name="right-bottom-n-" office:value="205"/>
          <table:table-cell office:value-type="float" table:style-name="right-bottom-n-" office:value="246"/>
        </table:table-row>
        <table:table-row table:style-name="ro1">
          <table:table-cell office:value-type="string" table:style-name="left-bottom-">
            <text:p>- Reclamebelasting</text:p>
          </table:table-cell>
          <table:table-cell office:value-type="float" table:style-name="right-bottom-n-" office:value="114"/>
          <table:table-cell office:value-type="float" table:style-name="right-bottom-n-" office:value="114"/>
          <table:table-cell office:value-type="float" table:style-name="right-bottom-n-" office:value="114"/>
          <table:table-cell office:value-type="float" table:style-name="right-bottom-n-" office:value="143"/>
        </table:table-row>
        <table:table-row table:style-name="ro1">
          <table:table-cell office:value-type="string" table:style-name="left-bottom-">
            <text:p><text:span text:style-name="strong">Lokale heffingen (B)</text:span></text:p>
          </table:table-cell>
          <table:table-cell office:value-type="float" table:style-name="right-bottom-n-g-" office:value="8021"/>
          <table:table-cell office:value-type="float" table:style-name="right-bottom-n-g-" office:value="7989"/>
          <table:table-cell office:value-type="float" table:style-name="right-bottom-n-g-" office:value="8110"/>
          <table:table-cell office:value-type="float" table:style-name="right-bottom-n-g-" office:value="815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float" table:style-name="right-bottom-n-g-" office:value="44441"/>
          <table:table-cell office:value-type="float" table:style-name="right-bottom-n-g-" office:value="45353"/>
          <table:table-cell office:value-type="float" table:style-name="right-bottom-n-g-" office:value="46680"/>
          <table:table-cell office:value-type="float" table:style-name="right-bottom-n-g-" office:value="47037"/>
        </table:table-row>
        <table:table-row table:style-name="ro1">
          <table:table-cell office:value-type="string" table:style-name="left-bottom-">
            <text:p>- Uitkering sociaal deelfonds</text:p>
          </table:table-cell>
          <table:table-cell office:value-type="float" table:style-name="right-bottom-n-g-" office:value="6255"/>
          <table:table-cell office:value-type="float" table:style-name="right-bottom-n-g-" office:value="6193"/>
          <table:table-cell office:value-type="float" table:style-name="right-bottom-n-g-" office:value="6684"/>
          <table:table-cell office:value-type="float" table:style-name="right-bottom-n-g-" office:value="6810"/>
        </table:table-row>
        <table:table-row table:style-name="ro1">
          <table:table-cell office:value-type="string" table:style-name="left-bottom-">
            <text:p><text:span text:style-name="strong">Algemene uitkering (C)</text:span></text:p>
          </table:table-cell>
          <table:table-cell office:value-type="float" table:style-name="right-bottom-n-g-" office:value="50696"/>
          <table:table-cell office:value-type="float" table:style-name="right-bottom-n-g-" office:value="51546"/>
          <table:table-cell office:value-type="float" table:style-name="right-bottom-n-g-" office:value="53364"/>
          <table:table-cell office:value-type="float" table:style-name="right-bottom-n-g-" office:value="5384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Dividend / winst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liander</text:p>
          </table:table-cell>
          <table:table-cell office:value-type="float" table:style-name="right-bottom-n-" office:value="592"/>
          <table:table-cell office:value-type="float" table:style-name="right-bottom-n-" office:value="316"/>
          <table:table-cell office:value-type="float" table:style-name="right-bottom-n-" office:value="448"/>
          <table:table-cell office:value-type="float" table:style-name="right-bottom-n-" office:value="448"/>
        </table:table-row>
        <table:table-row table:style-name="ro1">
          <table:table-cell office:value-type="string" table:style-name="left-bottom-">
            <text:p>- Vitens</text:p>
          </table:table-cell>
          <table:table-cell office:value-type="float" table:style-name="right-bottom-n-" office:value="19"/>
          <table:table-cell office:value-type="float" table:style-name="right-bottom-n-" office:value="21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BNG</text:p>
          </table:table-cell>
          <table:table-cell office:value-type="float" table:style-name="right-bottom-n-" office:value="206"/>
          <table:table-cell office:value-type="float" table:style-name="right-bottom-n-" office:value="120"/>
          <table:table-cell office:value-type="float" table:style-name="right-bottom-n-" office:value="120"/>
          <table:table-cell office:value-type="float" table:style-name="right-bottom-n-" office:value="92"/>
        </table:table-row>
        <table:table-row table:style-name="ro1">
          <table:table-cell office:value-type="string" table:style-name="left-bottom-">
            <text:p><text:span text:style-name="strong">Dividend (D)</text:span></text:p>
          </table:table-cell>
          <table:table-cell office:value-type="float" table:style-name="right-bottom-n-" office:value="818"/>
          <table:table-cell office:value-type="float" table:style-name="right-bottom-n-" office:value="457"/>
          <table:table-cell office:value-type="float" table:style-name="right-bottom-n-" office:value="568"/>
          <table:table-cell office:value-type="float" table:style-name="right-bottom-n-" office:value="54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 (E)</text:span></text:p>
          </table:table-cell>
          <table:table-cell office:value-type="float" table:style-name="right-bottom-n-" office:value="721"/>
          <table:table-cell office:value-type="float" table:style-name="right-bottom-n-g-" office:value="-1163"/>
          <table:table-cell office:value-type="float" table:style-name="right-bottom-n-" office:value="-328"/>
          <table:table-cell office:value-type="float" table:style-name="right-bottom-n-" office:value="3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 (F)</text:span></text:p>
          </table:table-cell>
          <table:table-cell office:value-type="float" table:style-name="right-bottom-n-" office:value="-3"/>
          <table:table-cell office:value-type="float" table:style-name="right-bottom-n-" office:value="282"/>
          <table:table-cell office:value-type="float" table:style-name="right-bottom-n-" office:value="34"/>
          <table:table-cell office:value-type="float" table:style-name="right-bottom-n-" office:value="-6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dekkingsmiddelen (A t/m F)</text:p>
          </table:table-cell>
          <table:table-cell office:value-type="float" table:style-name="right-bottom-n-g-" office:value="60252"/>
          <table:table-cell office:value-type="float" table:style-name="right-bottom-n-g-" office:value="58839"/>
          <table:table-cell office:value-type="float" table:style-name="right-bottom-n-g-" office:value="61793"/>
          <table:table-cell office:value-type="float" table:style-name="right-bottom-n-g-" office:value="62515"/>
        </table:table-row>
        <table:table-row table:number-rows-repeated="3" table:style-name="ro1"/>
        <table:table-row table:style-name="ro1">
          <table:table-cell office:value-type="string" table:style-name="table-title">
            <text:p>Algemene dekkingsmiddel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19</text:p>
          </table:table-cell>
          <table:table-cell office:value-type="string" table:style-name="left-bottom-headrow-">
            <text:p>Begroting 2020</text:p>
          </table:table-cell>
          <table:table-cell office:value-type="string" table:style-name="left-bottom-headrow-">
            <text:p>Begroting 2020 na wijzigingen</text:p>
          </table:table-cell>
          <table:table-cell office:value-type="string" table:style-name="left-bottom-headrow-">
            <text:p>Rekening 2020</text:p>
          </table:table-cell>
        </table:table-row>
        <table:table-row table:style-name="ro1">
          <table:table-cell office:value-type="string" table:style-name="left-bottom-">
            <text:p>Onvoorziene uitgaven (A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72"/>
          <table:table-cell office:value-type="float" table:style-name="right-bottom-n-" office:value="44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okale heffingen (B)</text:p>
          </table:table-cell>
          <table:table-cell office:value-type="float" table:style-name="right-bottom-n-g-" office:value="8021"/>
          <table:table-cell office:value-type="float" table:style-name="right-bottom-n-g-" office:value="7989"/>
          <table:table-cell office:value-type="float" table:style-name="right-bottom-n-g-" office:value="8110"/>
          <table:table-cell office:value-type="float" table:style-name="right-bottom-n-g-" office:value="8153"/>
        </table:table-row>
        <table:table-row table:style-name="ro1">
          <table:table-cell office:value-type="string" table:style-name="left-bottom-">
            <text:p>Algemene uitkering (C)</text:p>
          </table:table-cell>
          <table:table-cell office:value-type="float" table:style-name="right-bottom-n-g-" office:value="50696"/>
          <table:table-cell office:value-type="float" table:style-name="right-bottom-n-g-" office:value="51546"/>
          <table:table-cell office:value-type="float" table:style-name="right-bottom-n-g-" office:value="53364"/>
          <table:table-cell office:value-type="float" table:style-name="right-bottom-n-g-" office:value="53847"/>
        </table:table-row>
        <table:table-row table:style-name="ro1">
          <table:table-cell office:value-type="string" table:style-name="left-bottom-">
            <text:p>Dividend (D)</text:p>
          </table:table-cell>
          <table:table-cell office:value-type="float" table:style-name="right-bottom-n-" office:value="818"/>
          <table:table-cell office:value-type="float" table:style-name="right-bottom-n-" office:value="457"/>
          <table:table-cell office:value-type="float" table:style-name="right-bottom-n-" office:value="568"/>
          <table:table-cell office:value-type="float" table:style-name="right-bottom-n-" office:value="540"/>
        </table:table-row>
        <table:table-row table:style-name="ro1">
          <table:table-cell office:value-type="string" table:style-name="left-bottom-">
            <text:p>Overige algemene dekkingsmiddelen (E)</text:p>
          </table:table-cell>
          <table:table-cell office:value-type="float" table:style-name="right-bottom-n-" office:value="721"/>
          <table:table-cell office:value-type="float" table:style-name="right-bottom-n-g-" office:value="-1163"/>
          <table:table-cell office:value-type="float" table:style-name="right-bottom-n-" office:value="-328"/>
          <table:table-cell office:value-type="float" table:style-name="right-bottom-n-" office:value="36"/>
        </table:table-row>
        <table:table-row table:style-name="ro1">
          <table:table-cell office:value-type="string" table:style-name="left-bottom-">
            <text:p>Saldo financierings-functie (F)</text:p>
          </table:table-cell>
          <table:table-cell office:value-type="float" table:style-name="right-bottom-n-" office:value="-3"/>
          <table:table-cell office:value-type="float" table:style-name="right-bottom-n-" office:value="282"/>
          <table:table-cell office:value-type="float" table:style-name="right-bottom-n-" office:value="34"/>
          <table:table-cell office:value-type="float" table:style-name="right-bottom-n-" office:value="-62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Gelderland 2020</text:p>
          </table:table-cell>
        </table:table-row>
        <table:table-row table:style-name="ro1">
          <table:table-cell office:value-type="string" table:style-name="left-top-c1-">
            <text:p>Gemiddelde WOZ waarde (x € 1.000)</text:p>
          </table:table-cell>
          <table:table-cell office:value-type="string" table:style-name="left-top-">
            <text:p>CBS 2020</text:p>
          </table:table-cell>
          <table:table-cell office:value-type="float" table:style-name="right-top-n-c1-" office:value="254"/>
          <table:table-cell office:value-type="float" table:style-name="right-top-n-c1-" office:value="267"/>
          <table:table-cell office:value-type="float" table:style-name="right-top-n-c1-" office:value="287"/>
          <table:table-cell office:value-type="float" table:style-name="right-top-n-c1-" office:value="261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Gelderland 2020</text:p>
          </table:table-cell>
        </table:table-row>
        <table:table-row table:style-name="ro1">
          <table:table-cell office:value-type="string" table:style-name="left-top-">
            <text:p>Gemeentelijke woonlasten éénpersoonshuishouden (in euro's)</text:p>
          </table:table-cell>
          <table:table-cell office:value-type="string" table:style-name="left-top-">
            <text:p>COELO 2020</text:p>
          </table:table-cell>
          <table:table-cell office:value-type="float" table:style-name="right-top-n-c1-" office:value="746"/>
          <table:table-cell office:value-type="float" table:style-name="right-top-n-c1-" office:value="757"/>
          <table:table-cell office:value-type="float" table:style-name="right-top-n-c1-" office:value="761"/>
          <table:table-cell office:value-type="float" table:style-name="right-top-n-c1-" office:value="712"/>
        </table:table-row>
        <table:table-row table:style-name="ro1">
          <table:table-cell office:value-type="string" table:style-name="left-top-">
            <text:p>Gemeentelijke woonlasten meerpersoonshuishouden (in euro's)</text:p>
          </table:table-cell>
          <table:table-cell office:value-type="string" table:style-name="left-top-">
            <text:p>COELO 2020</text:p>
          </table:table-cell>
          <table:table-cell office:value-type="float" table:style-name="right-top-n-c1-" office:value="824"/>
          <table:table-cell office:value-type="float" table:style-name="right-top-n-c1-" office:value="828"/>
          <table:table-cell office:value-type="float" table:style-name="right-top-n-c1-" office:value="793"/>
          <table:table-cell office:value-type="float" table:style-name="right-top-n-c1-" office:value="77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1:07:48Z</meta:creation-date>
    <dc:title>Algemene dekkingsmiddelen</dc:title>
  </office:meta>
</office:document-meta>
</file>