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srechtmatighei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srechtmatig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>
            <text:p>Lasten begroting</text:p>
          </table:table-cell>
          <table:table-cell office:value-type="string" table:style-name="left-top-headrow-">
            <text:p>Lasten 2020</text:p>
          </table:table-cell>
          <table:table-cell office:value-type="string" table:style-name="left-top-headrow-">
            <text:p>Overschrijding (-) Onderschrijding (+)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g-" office:value="3056"/>
          <table:table-cell office:value-type="float" table:style-name="right-bottom-n-g-" office:value="2744"/>
          <table:table-cell office:value-type="float" table:style-name="right-bottom-n-" office:value="312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38598"/>
          <table:table-cell office:value-type="float" table:style-name="right-bottom-n-g-" office:value="38944"/>
          <table:table-cell office:value-type="float" table:style-name="right-bottom-n-" office:value="-347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1576"/>
          <table:table-cell office:value-type="float" table:style-name="right-bottom-n-g-" office:value="1509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24881"/>
          <table:table-cell office:value-type="float" table:style-name="right-bottom-n-g-" office:value="24090"/>
          <table:table-cell office:value-type="float" table:style-name="right-bottom-n-" office:value="791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2034"/>
          <table:table-cell office:value-type="float" table:style-name="right-bottom-n-g-" office:value="1248"/>
          <table:table-cell office:value-type="float" table:style-name="right-bottom-n-" office:value="786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5641"/>
          <table:table-cell office:value-type="float" table:style-name="right-bottom-n-g-" office:value="4974"/>
          <table:table-cell office:value-type="float" table:style-name="right-bottom-n-" office:value="667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g-" office:value="3163"/>
          <table:table-cell office:value-type="float" table:style-name="right-bottom-n-g-" office:value="3103"/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>Algemene dekkingsmiddelen</text:p>
          </table:table-cell>
          <table:table-cell office:value-type="float" table:style-name="right-bottom-n-g-" office:value="1842"/>
          <table:table-cell office:value-type="float" table:style-name="right-bottom-n-g-" office:value="1552"/>
          <table:table-cell office:value-type="float" table:style-name="right-bottom-n-" office:value="290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0100"/>
          <table:table-cell office:value-type="float" table:style-name="right-bottom-n-g-" office:value="9889"/>
          <table:table-cell office:value-type="float" table:style-name="right-bottom-n-" office:value="21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90891"/>
          <table:table-cell office:value-type="float" table:style-name="right-bottom-n-g-" office:value="88055"/>
          <table:table-cell office:value-type="float" table:style-name="right-bottom-n-g-" office:value="283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04:51Z</meta:creation-date>
    <dc:title>Begrotingsrechtmatigheid</dc:title>
  </office:meta>
</office:document-meta>
</file>