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d3-" style:family="table-cell" style:parent-style-name="Default" style:data-style-name="p-d3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p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org- en garantstell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Borg- en garantstell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Gewaarborgde geldleningen</text:p>
          </table:table-cell>
          <table:table-cell office:value-type="float" table:style-name="right-top-headrow-n-" office:value="1-1-2020"/>
          <table:table-cell office:value-type="float" table:style-name="right-top-headrow-n-" office:value="31-12-2020"/>
          <table:table-cell office:value-type="string" table:style-name="right-top-headrow-">
            <text:p>Oorspronkelijk leningbedrag</text:p>
          </table:table-cell>
          <table:table-cell office:value-type="string" table:style-name="right-top-headrow-p-">
            <text:p>rente %</text:p>
          </table:table-cell>
          <table:table-cell office:value-type="string" table:style-name="right-top-headrow-">
            <text:p>looptijd</text:p>
          </table:table-cell>
          <table:table-cell office:value-type="string" table:style-name="right-top-headrow-">
            <text:p>eind-datum</text:p>
          </table:table-cell>
        </table:table-row>
        <table:table-row table:style-name="ro1">
          <table:table-cell office:value-type="string" table:style-name="left-bottom-">
            <text:p>Vitens</text:p>
          </table:table-cell>
          <table:table-cell office:value-type="float" table:style-name="right-bottom-n-" office:value="185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Voetbalvereniging HC'03</text:p>
          </table:table-cell>
          <table:table-cell office:value-type="float" table:style-name="right-bottom-n-" office:value="66"/>
          <table:table-cell office:value-type="float" table:style-name="right-bottom-n-" office:value="59"/>
          <table:table-cell office:value-type="float" table:style-name="right-bottom-n-" office:value="125"/>
          <table:table-cell office:value-type="percentage" table:style-name="right-bottom-n-p-d3-" office:value="0.039"/>
          <table:table-cell office:value-type="string" table:style-name="right-bottom-">
            <text:p>20 jaar</text:p>
          </table:table-cell>
          <table:table-cell office:value-type="float" table:style-name="right-bottom-n-" office:value="14-09-32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251"/>
          <table:table-cell office:value-type="float" table:style-name="right-bottom-n-" office:value="59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Gegarandeerde geldleningen via het WSW</text:p>
          </table:table-cell>
          <table:table-cell office:value-type="float" table:style-name="right-top-headrow-n-" office:value="1-1-2020"/>
          <table:table-cell office:value-type="float" table:style-name="right-top-headrow-n-" office:value="31-12-2020"/>
          <table:table-cell office:value-type="string" table:style-name="right-top-headrow-">
            <text:p>Oorspronkelijk leningbedrag</text:p>
          </table:table-cell>
          <table:table-cell office:value-type="string" table:style-name="right-top-headrow-p-">
            <text:p>rente %</text:p>
          </table:table-cell>
          <table:table-cell office:value-type="string" table:style-name="right-top-headrow-">
            <text:p>looptijd</text:p>
          </table:table-cell>
          <table:table-cell office:value-type="string" table:style-name="right-top-headrow-">
            <text:p>eind-datum</text:p>
          </table:table-cell>
        </table:table-row>
        <table:table-row table:style-name="ro1">
          <table:table-cell office:value-type="string" table:style-name="left-bottom-headrow-p-">
            <text:p>(garantstelling indirect voor 50%)</text:p>
          </table:table-cell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Stichting HABION</text:p>
          </table:table-cell>
          <table:table-cell office:value-type="float" table:style-name="right-bottom-n-g-" office:value="13000"/>
          <table:table-cell office:value-type="float" table:style-name="right-bottom-n-g-" office:value="13000"/>
          <table:table-cell office:value-type="float" table:style-name="right-bottom-n-g-" office:value="13000"/>
          <table:table-cell office:value-type="percentage" table:style-name="right-bottom-n-p-d3-" office:value="0.025150000000000002"/>
          <table:table-cell office:value-type="string" table:style-name="right-bottom-">
            <text:p>30 jaar</text:p>
          </table:table-cell>
          <table:table-cell office:value-type="float" table:style-name="right-bottom-n-" office:value="02-05-43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3735"/>
          <table:table-cell office:value-type="string" table:style-name="right-bottom-">
            <text:p>19 jaar</text:p>
          </table:table-cell>
          <table:table-cell office:value-type="float" table:style-name="right-bottom-n-" office:value="01-03-25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string" table:style-name="right-bottom-">
            <text:p>-</text:p>
          </table:table-cell>
          <table:table-cell office:value-type="float" table:style-name="right-bottom-n-g-" office:value="10000"/>
          <table:table-cell office:value-type="percentage" table:style-name="right-bottom-n-p-d3-" office:value="0.039900000000000005"/>
          <table:table-cell office:value-type="string" table:style-name="right-bottom-">
            <text:p>11 jaar</text:p>
          </table:table-cell>
          <table:table-cell office:value-type="float" table:style-name="right-bottom-n-" office:value="03-02-20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354"/>
          <table:table-cell office:value-type="string" table:style-name="right-bottom-">
            <text:p>11 jaar</text:p>
          </table:table-cell>
          <table:table-cell office:value-type="float" table:style-name="right-bottom-n-" office:value="28-06-21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percentage" table:style-name="right-bottom-n-p-d3-" office:value="0.0383"/>
          <table:table-cell office:value-type="string" table:style-name="right-bottom-">
            <text:p>20 jaar</text:p>
          </table:table-cell>
          <table:table-cell office:value-type="float" table:style-name="right-bottom-n-" office:value="02-05-32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percentage" table:style-name="right-bottom-n-p-d3-" office:value="0.01199"/>
          <table:table-cell office:value-type="string" table:style-name="right-bottom-">
            <text:p>20 jaar</text:p>
          </table:table-cell>
          <table:table-cell office:value-type="float" table:style-name="right-bottom-n-" office:value="31-05-39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" office:value="242"/>
          <table:table-cell office:value-type="float" table:style-name="right-bottom-n-" office:value="222"/>
          <table:table-cell office:value-type="float" table:style-name="right-bottom-n-" office:value="805"/>
          <table:table-cell office:value-type="percentage" table:style-name="right-bottom-n-p-d3-" office:value="0.0354"/>
          <table:table-cell office:value-type="string" table:style-name="right-bottom-">
            <text:p>44 jaar</text:p>
          </table:table-cell>
          <table:table-cell office:value-type="float" table:style-name="right-bottom-n-" office:value="03-01-31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string" table:style-name="right-bottom-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06670000000000001"/>
          <table:table-cell office:value-type="string" table:style-name="right-bottom-">
            <text:p>40 jaar</text:p>
          </table:table-cell>
          <table:table-cell office:value-type="float" table:style-name="right-bottom-n-" office:value="16-02-60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string" table:style-name="right-bottom-"/>
          <table:table-cell office:value-type="float" table:style-name="right-bottom-n-g-" office:value="7500"/>
          <table:table-cell office:value-type="float" table:style-name="right-bottom-n-g-" office:value="7500"/>
          <table:table-cell office:value-type="percentage" table:style-name="right-bottom-n-p-d3-" office:value="0.00428"/>
          <table:table-cell office:value-type="string" table:style-name="right-bottom-">
            <text:p>40 jaar</text:p>
          </table:table-cell>
          <table:table-cell office:value-type="float" table:style-name="right-bottom-n-" office:value="28-09-60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" office:value="178"/>
          <table:table-cell office:value-type="float" table:style-name="right-bottom-n-" office:value="168"/>
          <table:table-cell office:value-type="float" table:style-name="right-bottom-n-" office:value="307"/>
          <table:table-cell office:value-type="percentage" table:style-name="right-bottom-n-p-d3-" office:value="0.043899999999999995"/>
          <table:table-cell office:value-type="string" table:style-name="right-bottom-">
            <text:p>34 jaar</text:p>
          </table:table-cell>
          <table:table-cell office:value-type="float" table:style-name="right-bottom-n-" office:value="01-06-32"/>
        </table:table-row>
        <table:table-row table:style-name="ro1">
          <table:table-cell office:value-type="string" table:style-name="left-bottom-"/>
          <table:table-cell office:value-type="float" table:style-name="right-bottom-n-" office:value="143"/>
          <table:table-cell office:value-type="string" table:style-name="left-bottom-"/>
          <table:table-cell office:value-type="float" table:style-name="right-bottom-n-" office:value="261"/>
          <table:table-cell office:value-type="percentage" table:style-name="right-bottom-n-p-d3-" office:value="0.045700000000000005"/>
          <table:table-cell office:value-type="string" table:style-name="right-bottom-">
            <text:p>32 jaar</text:p>
          </table:table-cell>
          <table:table-cell office:value-type="float" table:style-name="right-bottom-n-" office:value="01-02-30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" office:value="892"/>
          <table:table-cell office:value-type="float" table:style-name="right-bottom-n-" office:value="892"/>
          <table:table-cell office:value-type="float" table:style-name="right-bottom-n-" office:value="892"/>
          <table:table-cell office:value-type="percentage" table:style-name="right-bottom-n-p-d3-" office:value="0.046900000000000004"/>
          <table:table-cell office:value-type="string" table:style-name="right-bottom-">
            <text:p>32 jaar</text:p>
          </table:table-cell>
          <table:table-cell office:value-type="float" table:style-name="right-bottom-n-" office:value="01-08-30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g-" office:value="3500"/>
          <table:table-cell office:value-type="float" table:style-name="right-bottom-n-g-" office:value="3500"/>
          <table:table-cell office:value-type="float" table:style-name="right-bottom-n-g-" office:value="3500"/>
          <table:table-cell office:value-type="percentage" table:style-name="right-bottom-n-p-d3-" office:value="0.040999999999999995"/>
          <table:table-cell office:value-type="string" table:style-name="right-bottom-">
            <text:p>11 jaar</text:p>
          </table:table-cell>
          <table:table-cell office:value-type="float" table:style-name="right-bottom-n-" office:value="29-12-21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g-" office:value="3500"/>
          <table:table-cell office:value-type="float" table:style-name="right-bottom-n-g-" office:value="3500"/>
          <table:table-cell office:value-type="float" table:style-name="right-bottom-n-g-" office:value="3500"/>
          <table:table-cell office:value-type="percentage" table:style-name="right-bottom-n-p-d3-" office:value="0.0425"/>
          <table:table-cell office:value-type="string" table:style-name="right-bottom-">
            <text:p>12 jaar</text:p>
          </table:table-cell>
          <table:table-cell office:value-type="float" table:style-name="right-bottom-n-" office:value="29-12-22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71455"/>
          <table:table-cell office:value-type="float" table:style-name="right-bottom-n-g-" office:value="78781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Borgstelling hypothecaire geldleningen verstrekt aan ambtenaren door het HVO</text:p>
          </table:table-cell>
          <table:table-cell office:value-type="float" table:style-name="right-top-headrow-n-" office:value="1-1-2020"/>
          <table:table-cell office:value-type="float" table:style-name="right-top-headrow-n-" office:value="31-12-2020"/>
          <table:table-cell office:value-type="string" table:style-name="left-top-headrow-">
            <text:p>Oorspronkelijk</text:p>
          </table:table-cell>
        </table:table-row>
        <table:table-row table:style-name="ro1">
          <table:table-cell office:value-type="string" table:style-name="left-bottom-">
            <text:p>14 ambtenaren</text:p>
          </table:table-cell>
          <table:table-cell office:value-type="float" table:style-name="right-bottom-n-g-" office:value="1530"/>
          <table:table-cell office:value-type="float" table:style-name="right-bottom-n-g-" office:value="1384"/>
          <table:table-cell office:value-type="float" table:style-name="right-bottom-n-g-" office:value="2078"/>
        </table:table-row>
        <table:table-row table:number-rows-repeated="3" table:style-name="ro1"/>
        <table:table-row table:style-name="ro1">
          <table:table-cell office:value-type="string" table:style-name="left-bottom-headrow-">
            <text:p>In de balans opgenomen:</text:p>
          </table:table-cell>
          <table:table-cell office:value-type="string" table:style-name="right-bottom-headrow-">
            <text:p>2019</text:p>
          </table:table-cell>
          <table:table-cell office:value-type="float" table:style-name="right-bottom-headrow-n-" office:value="2020"/>
        </table:table-row>
        <table:table-row table:style-name="ro1">
          <table:table-cell office:value-type="string" table:style-name="left-bottom-">
            <text:p>Gewaarborgde geldleningen</text:p>
          </table:table-cell>
          <table:table-cell office:value-type="float" table:style-name="right-bottom-n-" office:value="251"/>
          <table:table-cell office:value-type="float" table:style-name="right-bottom-n-" office:value="59"/>
        </table:table-row>
        <table:table-row table:style-name="ro1">
          <table:table-cell office:value-type="string" table:style-name="left-bottom-p-">
            <text:p>Gegarandeerde geldleningen via het WSW 50%</text:p>
          </table:table-cell>
          <table:table-cell office:value-type="float" table:style-name="right-bottom-n-g-" office:value="35728"/>
          <table:table-cell office:value-type="float" table:style-name="right-bottom-n-g-" office:value="39391"/>
        </table:table-row>
        <table:table-row table:style-name="ro1">
          <table:table-cell office:value-type="string" table:style-name="left-bottom-">
            <text:p>Hypothecaire geldleningen ambtenaren</text:p>
          </table:table-cell>
          <table:table-cell office:value-type="float" table:style-name="right-bottom-n-g-" office:value="1530"/>
          <table:table-cell office:value-type="float" table:style-name="right-bottom-n-g-" office:value="1384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37508"/>
          <table:table-cell office:value-type="float" table:style-name="right-bottom-n-g-" office:value="4083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d3-">
      <number:number number:min-integer-digits="1" number:decimal-places="3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5:40:53Z</meta:creation-date>
    <dc:title>Borg- en garantstellingen</dc:title>
  </office:meta>
</office:document-meta>
</file>