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2-prestatieladder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CO2-prestatieladd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Doel 2020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middle-">
            <text:p>CO<text:span text:style-name="sub">2</text:span> prestatie-ladder</text:p>
          </table:table-cell>
          <table:table-cell office:value-type="string" table:style-name="left-top-">
            <text:p>Niveau op CO<text:span text:style-name="sub">2</text:span> prestatieladder</text:p>
          </table:table-cell>
          <table:table-cell office:value-type="string" table:style-name="left-top-">
            <text:p>EED energie-audit</text:p>
          </table:table-cell>
          <table:table-cell office:value-type="string" table:style-name="right-top-">
            <text:p>ntb</text:p>
          </table:table-cell>
          <table:table-cell office:value-type="string" table:style-name="right-top-">
            <text:p>2019</text:p>
          </table:table-cell>
          <table:table-cell office:value-type="string" table:style-name="right-top-">
            <text:p>niveau 3</text:p>
          </table:table-cell>
          <table:table-cell office:value-type="string" table:style-name="right-top-">
            <text:p>niveau 3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9:20:11Z</meta:creation-date>
    <dc:title>CO2-prestatieladder</dc:title>
  </office:meta>
</office:document-meta>
</file>