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Overzicht hoofdlijnen va...">
        <table:table-column table:style-name="co1" table:default-cell-style-name="Default"/>
        <table:table-column table:style-name="co2" table:default-cell-style-name="Default"/>
        <table:table-row table:style-name="ro1">
          <table:table-cell office:value-type="string" table:style-name="doc-title">
            <text:p>Gemeente Bronckhorst - Begroting 2020 </text:p>
          </table:table-cell>
        </table:table-row>
        <table:table-row table:style-name="ro1"/>
        <table:table-row table:style-name="ro1">
          <table:table-cell office:value-type="string" table:style-name="section-title">
            <text:p>Overzicht hoofdlijnen van de diverse belastingen en heffingen</text:p>
          </table:table-cell>
        </table:table-row>
        <table:table-row table:number-rows-repeated="3" table:style-name="ro1"/>
        <table:table-row table:style-name="ro1">
          <table:table-cell office:value-type="string" table:style-name="left-top-headrow-">
            <text:p>Belasting</text:p>
          </table:table-cell>
          <table:table-cell office:value-type="string" table:style-name="left-top-headrow-">
            <text:p>Hoofdlijnen</text:p>
          </table:table-cell>
        </table:table-row>
        <table:table-row table:style-name="ro1">
          <table:table-cell office:value-type="string" table:style-name="left-top-">
            <text:p>Onroerendezaakbelasting</text:p>
          </table:table-cell>
          <table:table-cell office:value-type="string" table:style-name="left-top-">
            <text:p>Eigenaren van woningen en eigenaren en gebruikers van bedrijfspanden en andere onroerende zaken moeten onroerendezaakbelasting betalen. De hoogte van het bedrag hangt af van de waarde van de onroerende zaak. </text:p>
          </table:table-cell>
        </table:table-row>
        <table:table-row table:style-name="ro1">
          <table:table-cell office:value-type="string" table:style-name="left-top-">
            <text:p>Hondenbelasting</text:p>
          </table:table-cell>
          <table:table-cell office:value-type="string" table:style-name="left-top-">
            <text:p>Wie één of meer honden heeft, betaalt hondenbelasting. Voor de eerste hond geldt een lager bedrag dan voor de andere honden.</text:p>
          </table:table-cell>
        </table:table-row>
        <table:table-row table:style-name="ro1">
          <table:table-cell office:value-type="string" table:style-name="left-top-">
            <text:p>Precariobelasting</text:p>
          </table:table-cell>
          <table:table-cell office:value-type="string" table:style-name="left-top-">
            <text:p>Precariobelasting is een vergoeding voor het hebben van voorwerpen op, onder of boven openbare gemeentegrond. Voorbeelden zijn reclamevoorwerpen aan de gevel, uitgestalde goederen of een terras.</text:p>
          </table:table-cell>
        </table:table-row>
        <table:table-row table:style-name="ro1">
          <table:table-cell office:value-type="string" table:style-name="left-top-">
            <text:p>Parkeerbelasting</text:p>
          </table:table-cell>
          <table:table-cell office:value-type="string" table:style-name="left-top-">
            <text:p>Parkeerbelasting wordt betaald voor het parkeren van een voertuig op daartoe aangewezen plaatsen. </text:p>
          </table:table-cell>
        </table:table-row>
        <table:table-row table:number-rows-repeated="3" table:style-name="ro1"/>
        <table:table-row table:style-name="ro1">
          <table:table-cell office:value-type="string" table:style-name="left-top-headrow-">
            <text:p>Rechten</text:p>
          </table:table-cell>
          <table:table-cell office:value-type="string" table:style-name="left-top-headrow-">
            <text:p>Hoofdlijnen</text:p>
          </table:table-cell>
        </table:table-row>
        <table:table-row table:style-name="ro1">
          <table:table-cell office:value-type="string" table:style-name="left-top-">
            <text:p>Reinigingsheffingen </text:p>
          </table:table-cell>
          <table:table-cell office:value-type="string" table:style-name="left-top-">
            <text:p>Reinigingsheffingen bestaan uit afvalstoffenheffing en reinigingsrechten. Afvalstoffenheffing is een vergoeding voor de inzameling en verwerking van huishoudelijke afvalstoffen.  Bedrijven en winkels kunnen de gemeente vragen het afval op te halen. Het reinigingsrecht is een vergoeding daarvoor. </text:p>
          </table:table-cell>
        </table:table-row>
        <table:table-row table:style-name="ro1">
          <table:table-cell office:value-type="string" table:style-name="left-top-">
            <text:p>Rioolheffingen</text:p>
          </table:table-cell>
          <table:table-cell office:value-type="string" table:style-name="left-top-">
            <text:p>De gemeente zorgt voor de inzameling, het transport en de zuivering van afvalwater, hemelwater en grondwater. De gemeente zorgt ook voor het beperken van nadelige gevolgen van de grondwaterstand voor gebouwen. De gebruiker van een woning, bedrijfspand of gebouw met een (in)directe aansluiting op de gemeentelijke riolering betaalt een vast tarief rioolheffing. Gebruikers die meer dan 500m³ per jaar afvoeren, betalen boven de 500 m³ een bedrag per m³. </text:p>
          </table:table-cell>
        </table:table-row>
        <table:table-row table:style-name="ro1">
          <table:table-cell office:value-type="string" table:style-name="left-top-">
            <text:p>Lijkbezorgingsrechten</text:p>
          </table:table-cell>
          <table:table-cell office:value-type="string" table:style-name="left-top-">
            <text:p>De gemeente heft dit recht voor diensten op de begraafplaats.</text:p>
          </table:table-cell>
        </table:table-row>
        <table:table-row table:style-name="ro1">
          <table:table-cell office:value-type="string" table:style-name="left-top-">
            <text:p>Leges</text:p>
          </table:table-cell>
          <table:table-cell office:value-type="string" table:style-name="left-top-">
            <text:p>De gemeente brengt voor tal van diensten kosten in rekening bij de aanvrager. Deze kosten worden leges genoemd. Vaak gaat het om administratieve diensten zoals het aanvragen van een paspoort, rijbewijs of een bouwvergunning. </text:p>
          </table:table-cell>
        </table:table-row>
        <table:table-row table:style-name="ro1">
          <table:table-cell office:value-type="string" table:style-name="left-top-">
            <text:p>Marktgelden</text:p>
          </table:table-cell>
          <table:table-cell office:value-type="string" table:style-name="left-top-">
            <text:p>Voor het innemen van een standplaats brengen we marktgeld in rekening. Een standplaats kan op een marktterrein of op een andere openbare plaats zijn.</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19T11:38:23Z</meta:creation-date>
    <dc:title>Overzicht hoofdlijnen van de diverse belastingen en heffingen</dc:title>
  </office:meta>
</office:document-meta>
</file>