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 Deelprogramma 1B TOEG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 Deelprogramma 1B TOEGANG EN INDIVIDUELE VOORZIEN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Risico-oorzaak (Als gevolg van...)</text:p>
          </table:table-cell>
          <table:table-cell office:value-type="string" table:style-name="left-top-headrow-">
            <text:p>Risicogebeurtenis (bestaat de kans dat...)</text:p>
          </table:table-cell>
          <table:table-cell office:value-type="string" table:style-name="left-top-headrow-">
            <text:p>Risicogevolg (met als gevolg dat...)</text:p>
          </table:table-cell>
          <table:table-cell office:value-type="string" table:style-name="right-top-headrow-">
            <text:p>Netto Kans</text:p>
          </table:table-cell>
          <table:table-cell office:value-type="string" table:style-name="right-top-headrow-">
            <text:p>Totaal: Netto Financieel Maximum</text:p>
          </table:table-cell>
          <table:table-cell office:value-type="string" table:style-name="right-top-headrow-">
            <text:p>Regulier of Pandemie</text:p>
          </table:table-cell>
        </table:table-row>
        <table:table-row table:style-name="ro1">
          <table:table-cell office:value-type="string" table:style-name="left-top-">
            <text:p>Extern - Het uitbreken van een pandemie, neemt de vraag naar (acute) zorg toe. Het gaat hierbij om o.a. toename van: - jeugdzorg (o.a. escalatie); - ondersteuning eenzaamheid, depressie en echtscheidingen; - meer meldingen "Veilig Thuis".</text:p>
          </table:table-cell>
          <table:table-cell office:value-type="string" table:style-name="left-top-">
            <text:p>Er budgetoverschrijdingen komen op de budgetten in de gezondheidszorg, WMO, jeugdzorg en acute zorg. Het gaat hier vaak om "open einde" regelingen.</text:p>
          </table:table-cell>
          <table:table-cell office:value-type="string" table:style-name="left-top-">
            <text:p>Financieel - Er financiële tekorten ontstaan binnen het Sociaal Domein.</text:p>
          </table:table-cell>
          <table:table-cell office:value-type="percentage" table:style-name="right-top-n-p-" office:value="0.75"/>
          <table:table-cell office:value-type="float" table:style-name="right-top-n-c1-g-" office:value="1000000"/>
          <table:table-cell office:value-type="string" table:style-name="left-top-">
            <text:p>Pandemie</text:p>
          </table:table-cell>
        </table:table-row>
        <table:table-row table:style-name="ro1">
          <table:table-cell office:value-type="string" table:style-name="left-top-">
            <text:p>Extern - Het uitbreken van een pandemie, moeten nieuwe regelingen snel worden uitgevoerd.</text:p>
          </table:table-cell>
          <table:table-cell office:value-type="string" table:style-name="left-top-">
            <text:p>Er misbruik wordt gemaakt van nieuw ingestelde regelingen (zoals TOZO) of er vinden onrechtmatige verstrekkingen (meer ad hoc, zonder toetsing vooraf) plaats waardoor onvoldoende verantwoording naar het Rijk.</text:p>
          </table:table-cell>
          <table:table-cell office:value-type="string" table:style-name="left-top-">
            <text:p>Financieel - Er financiële tekorten ontstaan.</text:p>
          </table:table-cell>
          <table:table-cell office:value-type="percentage" table:style-name="right-top-n-p-" office:value="0.1"/>
          <table:table-cell office:value-type="float" table:style-name="right-top-n-c1-g-" office:value="3500000"/>
          <table:table-cell office:value-type="string" table:style-name="left-top-">
            <text:p>Pandemie</text:p>
          </table:table-cell>
        </table:table-row>
        <table:table-row table:style-name="ro1">
          <table:table-cell office:value-type="string" table:style-name="left-top-">
            <text:p>Extern - Het uitbreken van een pandemie, moeten prioriteiten worden bijgesteld door verschillende partijen.</text:p>
          </table:table-cell>
          <table:table-cell office:value-type="string" table:style-name="left-top-">
            <text:p>De transformatie in het sociaal domein wordt niet of niet tijdig gerealiseerd (effecten beleidskader).</text:p>
          </table:table-cell>
          <table:table-cell office:value-type="string" table:style-name="left-top-">
            <text:p>Financieel - ; Niet financieel - Dit kan leiden tot regionale imagoschade.</text:p>
          </table:table-cell>
          <table:table-cell office:value-type="percentage" table:style-name="right-top-n-p-" office:value="0.3"/>
          <table:table-cell office:value-type="float" table:style-name="right-top-n-c1-g-" office:value="1100000"/>
          <table:table-cell office:value-type="string" table:style-name="left-top-">
            <text:p>Pandemie</text:p>
          </table:table-cell>
        </table:table-row>
        <table:table-row table:style-name="ro1">
          <table:table-cell office:value-type="string" table:style-name="left-top-">
            <text:p>Extern - Het uitbreken van een pandemie, ontstaat een economische recessie met mogelijke ontslagen en faillissementen.</text:p>
          </table:table-cell>
          <table:table-cell office:value-type="string" table:style-name="left-top-">
            <text:p>Sterke instroom en vertraagde uitstroom bijstandsgerechtigden (Participatiewet).</text:p>
          </table:table-cell>
          <table:table-cell office:value-type="string" table:style-name="left-top-">
            <text:p>Financieel - Er een reële kans bestaat dat er meer gebruik wordt van de uitkeringen levensonderhoud op grond van de Participatiewet.</text:p>
          </table:table-cell>
          <table:table-cell office:value-type="percentage" table:style-name="right-top-n-p-" office:value="0.5"/>
          <table:table-cell office:value-type="float" table:style-name="right-top-n-c1-g-" office:value="600000"/>
          <table:table-cell office:value-type="string" table:style-name="left-top-">
            <text:p>Pandemie</text:p>
          </table:table-cell>
        </table:table-row>
        <table:table-row table:style-name="ro1">
          <table:table-cell office:value-type="string" table:style-name="left-top-">
            <text:p>Organisatie  - Open einde effecten in de jeugd zorg; Organisatie  - Toename van het aantal jeugdigen met jeugdhulp en een toename van de complexiteit.</text:p>
          </table:table-cell>
          <table:table-cell office:value-type="string" table:style-name="left-top-">
            <text:p>De budgetten voor jeugdzorg worden overschreden.</text:p>
          </table:table-cell>
          <table:table-cell office:value-type="string" table:style-name="left-top-">
            <text:p>Financieel - Financieel tekort in de begroting.</text:p>
          </table:table-cell>
          <table:table-cell office:value-type="percentage" table:style-name="right-top-n-p-" office:value="0.5"/>
          <table:table-cell office:value-type="float" table:style-name="right-top-n-c1-g-" office:value="500000"/>
          <table:table-cell office:value-type="string" table:style-name="left-top-">
            <text:p>Regulier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1:42:43Z</meta:creation-date>
    <dc:title> Deelprogramma 1B TOEGANG EN INDIVIDUELE VOORZIENINGEN</dc:title>
  </office:meta>
</office:document-meta>
</file>