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g-" style:family="table-cell" style:parent-style-name="Default" style:data-style-name="c1-g-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left-top-headrow-">
            <text:p>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8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Gelderland 2020</text:p>
          </table:table-cell>
        </table:table-row>
        <table:table-row table:style-name="ro1">
          <table:table-cell office:value-type="string" table:style-name="left-top-p-">
            <text:p>% Functiemenging (verhouding tussen banen en woningen; 0= alleen woningen en 100= alleen banen)</text:p>
          </table:table-cell>
          <table:table-cell office:value-type="string" table:style-name="left-top-">
            <text:p>LISA 2019</text:p>
          </table:table-cell>
          <table:table-cell office:value-type="percentage" table:style-name="right-top-n-p-d1-" office:value="0.466"/>
          <table:table-cell office:value-type="percentage" table:style-name="right-top-n-p-d1-" office:value="0.473"/>
          <table:table-cell office:value-type="string" table:style-name="lef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Banen (aantal per 1.000 inwoners in de leeftijd 15-64 jaar)</text:p>
          </table:table-cell>
          <table:table-cell office:value-type="string" table:style-name="left-top-">
            <text:p>LISA 2019</text:p>
          </table:table-cell>
          <table:table-cell office:value-type="float" table:style-name="right-top-n-d1-" office:value="631.6"/>
          <table:table-cell office:value-type="float" table:style-name="right-bottom-n-d1-" office:value="657.4"/>
          <table:table-cell office:value-type="string" table:style-name="lef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p-">
            <text:p>% Netto arbeidsparticipatie (% van de werkzame beroepsbevolking t.o.v. de beroepsbevolking)</text:p>
          </table:table-cell>
          <table:table-cell office:value-type="string" table:style-name="left-top-">
            <text:p>CBS 2019</text:p>
          </table:table-cell>
          <table:table-cell office:value-type="percentage" table:style-name="right-top-n-p-d1-" office:value="0.672"/>
          <table:table-cell office:value-type="percentage" table:style-name="right-top-n-p-d1-" office:value="0.6890000000000001"/>
          <table:table-cell office:value-type="string" table:style-name="lef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>
          <table:table-cell office:value-type="string" table:style-name="left-top-">
            <text:p>Vestigingen (van bedrijven) (aantal per 1.000 inwoners in de leeftijd van 15 t/m 64 jaar)</text:p>
          </table:table-cell>
          <table:table-cell office:value-type="string" table:style-name="left-top-">
            <text:p>LISA 2019</text:p>
          </table:table-cell>
          <table:table-cell office:value-type="float" table:style-name="right-top-n-d1-" office:value="171.2"/>
          <table:table-cell office:value-type="float" table:style-name="right-top-n-d1-" office:value="176.1"/>
          <table:table-cell office:value-type="string" table:style-name="right-top-">
            <text:p>geen data</text:p>
          </table:table-cell>
          <table:table-cell office:value-type="string" table:style-name="right-top-">
            <text:p>geen data</text:p>
          </table:table-cell>
        </table:table-row>
        <table:table-row table:style-name="ro1"/>
        <table:table-row table:style-name="ro1">
          <table:table-cell office:value-type="string" table:style-name="table-caption">
            <text:p>Gegevens overgenomen van www.waarstaatjegemeente.nl stand d.d. 01-02-2021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Risico-oorzaak (Als gevolg van...)</text:p>
          </table:table-cell>
          <table:table-cell office:value-type="string" table:style-name="left-top-headrow-">
            <text:p>Risicogebeurtenis (bestaat de kans dat...)</text:p>
          </table:table-cell>
          <table:table-cell office:value-type="string" table:style-name="left-top-headrow-">
            <text:p>Risicogevolg (met als gevolg dat...)</text:p>
          </table:table-cell>
          <table:table-cell office:value-type="string" table:style-name="right-top-headrow-">
            <text:p>Netto Kans</text:p>
          </table:table-cell>
          <table:table-cell office:value-type="string" table:style-name="right-top-headrow-">
            <text:p>Totaal: Netto Financieel Maximum</text:p>
          </table:table-cell>
          <table:table-cell office:value-type="string" table:style-name="right-top-headrow-">
            <text:p>Regulier of Pandemie</text:p>
          </table:table-cell>
        </table:table-row>
        <table:table-row table:style-name="ro1">
          <table:table-cell office:value-type="string" table:style-name="left-top-">
            <text:p>Extern - Het uitbreken van een pandemie, moeten partijen en de gemeente hun prioriteiten bijstellen en is de menselijke capaciteit beperkt.</text:p>
          </table:table-cell>
          <table:table-cell office:value-type="string" table:style-name="left-top-">
            <text:p>Projecten en investeringen vertraging oplopen of niet door gaan. Nieuwe projecten kunnen niet opgestart worden.</text:p>
          </table:table-cell>
          <table:table-cell office:value-type="string" table:style-name="left-top-">
            <text:p>Financieel - er claims volgen ter compensatie van andere partijen;; Niet financieel - De doelstellingen in gevaar komen of pas later bereikt worden.</text:p>
          </table:table-cell>
          <table:table-cell office:value-type="percentage" table:style-name="right-top-n-p-" office:value="0.75"/>
          <table:table-cell office:value-type="float" table:style-name="right-top-n-c1-g-" office:value="75000"/>
          <table:table-cell office:value-type="string" table:style-name="left-top-">
            <text:p>Pandemie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number-style style:name="d1-">
      <number:number number:min-integer-digits="1" number:decimal-places="1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6:22:34Z</meta:creation-date>
    <dc:title>Deelprogramma 3A ECONOMIE</dc:title>
  </office:meta>
</office:document-meta>
</file>