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5</text:p>
          </table:table-cell>
          <table:table-cell office:value-type="string" table:style-name="right-top-headrow-">
            <text:p>Real. 2018</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Onderzoek dienst-verlening</text:p>
          </table:table-cell>
          <table:table-cell office:value-type="float" table:style-name="right-top-n-d2-" office:value="7.24"/>
          <table:table-cell office:value-type="string" table:style-name="right-top-">
            <text:p>2013</text:p>
          </table:table-cell>
          <table:table-cell office:value-type="float" table:style-name="right-top-n-d2-" office:value="7.38"/>
          <table:table-cell office:value-type="float" table:style-name="right-top-n-d2-" office:value="7.42"/>
          <table:table-cell office:value-type="float" table:style-name="right-top-n-d1-" office:value="7.1"/>
          <table:table-cell office:value-type="string" table:style-name="right-top-"/>
          <table:table-cell office:value-type="float" table:style-name="right-top-n-d1-" office:value="7.8"/>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Onderzoek dienst-verlening</text:p>
          </table:table-cell>
          <table:table-cell office:value-type="percentage" table:style-name="right-top-n-p-" office:value="0.11"/>
          <table:table-cell office:value-type="string" table:style-name="right-top-">
            <text:p>2013</text:p>
          </table:table-cell>
          <table:table-cell office:value-type="float" table:style-name="right-top-n-d2-" office:value="0.07"/>
          <table:table-cell office:value-type="float" table:style-name="right-top-n-d2-" office:value="0.09"/>
          <table:table-cell office:value-type="float" table:style-name="right-top-n-d2-" office:value="0.12"/>
          <table:table-cell office:value-type="string" table:style-name="right-top-"/>
          <table:table-cell office:value-type="float" table:style-name="right-top-n-d2-" office:value="0.07"/>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0</text:p>
          </table:table-cell>
          <table:table-cell office:value-type="percentage" table:style-name="right-top-n-p-d1-" office:value="0.841"/>
          <table:table-cell office:value-type="percentage" table:style-name="right-top-n-p-d1-" office:value="0.845"/>
          <table:table-cell office:value-type="percentage" table:style-name="right-top-n-p-d1-" office:value="0.855"/>
          <table:table-cell office:value-type="percentage" table:style-name="right-top-n-p-d1-" office:value="0.736"/>
        </table:table-row>
        <table:table-row table:style-name="ro1"/>
        <table:table-row table:style-name="ro1">
          <table:table-cell office:value-type="string" table:style-name="table-caption">
            <text:p>Gegevens overgenomen van www.waarstaatjegemeente.nl stand d.d. 01-02-2021</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Regulier of Pandemie</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float" table:style-name="right-top-n-c1-g-" office:value="500000"/>
          <table:table-cell office:value-type="string" table:style-name="left-top-">
            <text:p>Regulier</text:p>
          </table:table-cell>
        </table:table-row>
        <table:table-row table:style-name="ro1">
          <table:table-cell office:value-type="string" table:style-name="left-top-">
            <text:p>Extern - Het uitbreken van een pandemie, ontstaat er een piek in het ziekteverzuim. Daarnaast heeft het langdurig thuiswerken een negatief effect op de mentale weerbaarheid met overbelasting of burn-out tot gevolg.</text:p>
          </table:table-cell>
          <table:table-cell office:value-type="string" table:style-name="left-top-">
            <text:p>Verminderde inzet personeel en wegvallen cruciale rollen/functies binnen de clusters (moeilijk vervangbaar ivm specifieke kennis/vaardigheden).</text:p>
          </table:table-cell>
          <table:table-cell office:value-type="string" table:style-name="left-top-">
            <text:p>Financieel - Er extra middelen moeten worden ingezet voor het treffen van maatregelen en extra inhuur.; Niet financieel - Als veel personeel ziek wordt komt de continuïteit (en op langer termijn het behalen van doelstellingen) in gevaar.</text:p>
          </table:table-cell>
          <table:table-cell office:value-type="percentage" table:style-name="right-top-n-p-" office:value="0.5"/>
          <table:table-cell office:value-type="float" table:style-name="right-top-n-c1-g-" office:value="350000"/>
          <table:table-cell office:value-type="string" table:style-name="left-top-">
            <text:p>Pandemie</text:p>
          </table:table-cell>
        </table:table-row>
        <table:table-row table:style-name="ro1">
          <table:table-cell office:value-type="string" table:style-name="left-top-">
            <text:p>Mens - Onvrijwillig vertrek wethouder; Mens -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top-n-p-" office:value="0.1"/>
          <table:table-cell office:value-type="float" table:style-name="right-top-n-c1-g-" office:value="1000000"/>
          <table:table-cell office:value-type="string" table:style-name="left-top-">
            <text:p>Regulier</text:p>
          </table:table-cell>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percentage" table:style-name="right-top-n-p-" office:value="0.2"/>
          <table:table-cell office:value-type="float" table:style-name="right-top-n-c1-g-" office:value="500000"/>
          <table:table-cell office:value-type="string" table:style-name="left-top-">
            <text:p>Regulier</text:p>
          </table:table-cell>
        </table:table-row>
        <table:table-row table:style-name="ro1">
          <table:table-cell office:value-type="string" table:style-name="left-top-">
            <text:p>Technisch - Gehackt worden of fysiek toegang tot het systeem verschaffen (inbraak op systeem).</text:p>
          </table:table-cell>
          <table:table-cell office:value-type="string" table:style-name="left-top-">
            <text:p>Er zich een beveiligingslek voor doet.</text:p>
          </table:table-cell>
          <table:table-cell office:value-type="string" table:style-name="left-top-">
            <text:p>Financieel - Er extra kosten worden gemaakt.; Niet financieel - Een beveiligingslek brengt doorgaans imagoschade met zich mee op regionaal niveau.</text:p>
          </table:table-cell>
          <table:table-cell office:value-type="percentage" table:style-name="right-top-n-p-" office:value="0.5"/>
          <table:table-cell office:value-type="float" table:style-name="right-top-n-c1-g-" office:value="200000"/>
          <table:table-cell office:value-type="string" table:style-name="left-top-">
            <text:p>Regulie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09:40:19Z</meta:creation-date>
    <dc:title>Deelprogramma 4A BESTUREN</dc:title>
  </office:meta>
</office:document-meta>
</file>