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p-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Gemeenschappelijke reg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0</text:p>
          </table:table-cell>
        </table:table-row>
        <table:table-row table:style-name="ro1"/>
        <table:table-row table:style-name="ro1">
          <table:table-cell office:value-type="string" table:style-name="section-title">
            <text:p>Gemeenschappelijke regelingen</text:p>
          </table:table-cell>
        </table:table-row>
        <table:table-row table:number-rows-repeated="3" table:style-name="ro1"/>
        <table:table-row table:style-name="ro1">
          <table:table-cell office:value-type="string" table:style-name="left-top-headrow-"/>
          <table:table-cell office:value-type="string" table:style-name="left-top-headrow-">
            <text:p>GGD Noord en Oost Gelderland (GG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Het weerstandsvermogen Reserve basisproducten van de GGD wordt gemaximeerd op 5% van de omzet. Hiervan wordt 50% bij de GGD aangehouden als algemene reserve. Geacht wordt dat de overige 50% bij de gemeenten wordt aangehouden.</text:p>
          </table:table-cell>
        </table:table-row>
        <table:table-row table:style-name="ro1">
          <table:table-cell office:value-type="string" table:style-name="left-top-">
            <text:p>Onderwerpen</text:p>
          </table:table-cell>
          <table:table-cell office:value-type="string" table:style-name="left-middle-p-c1-">
            <text:p>De solvabiliteit daalt ten opzichte van zowel de begroting 2020 als de realisatie 2019. Dit is het gevolg van de bestrijding van COVID-19. Zowel de kortlopende activa als de kortlopende passiva zijn ruim hoger. In de kortlopende activa is de vordering op VWS voor de COVID-19 bestrijding opgenomen. Bij de kortlopende passiva zijn de crediteuren die hier betrekking op hebben opgenomen. Het gaat om  een bedrag van ruim € 3,5 miljoen. Zonder deze post is de solvabiliteit 46%. De lagere solvabiliteit is incidentee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19</text:p>
          </table:table-cell>
          <table:table-cell office:value-type="string" table:style-name="right-top-headrow-">
            <text:p>Begroting 2020</text:p>
          </table:table-cell>
          <table:table-cell office:value-type="string" table:style-name="right-top-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548296"/>
          <table:table-cell office:value-type="float" table:style-name="right-bottom-n-g-" office:value="570952"/>
          <table:table-cell office:value-type="float" table:style-name="right-bottom-n-g-" office:value="559817"/>
        </table:table-row>
        <table:table-row table:style-name="ro1">
          <table:table-cell office:value-type="string" table:style-name="left-bottom-">
            <text:p>Bijdrage per inwoner</text:p>
          </table:table-cell>
          <table:table-cell office:value-type="float" table:style-name="right-bottom-n-d2-" office:value="15.14"/>
          <table:table-cell office:value-type="float" table:style-name="right-bottom-n-d2-" office:value="15.84"/>
          <table:table-cell office:value-type="float" table:style-name="right-bottom-n-d2-" office:value="15.53"/>
        </table:table-row>
        <table:table-row table:style-name="ro1">
          <table:table-cell office:value-type="string" table:style-name="left-bottom-">
            <text:p>Eigen vermogen</text:p>
          </table:table-cell>
          <table:table-cell office:value-type="float" table:style-name="right-bottom-n-g-" office:value="2862000"/>
          <table:table-cell office:value-type="float" table:style-name="right-bottom-n-g-" office:value="2909000"/>
          <table:table-cell office:value-type="float" table:style-name="right-bottom-n-g-" office:value="2970000"/>
        </table:table-row>
        <table:table-row table:style-name="ro1">
          <table:table-cell office:value-type="string" table:style-name="left-bottom-">
            <text:p>Vreemd vermogen</text:p>
          </table:table-cell>
          <table:table-cell office:value-type="float" table:style-name="right-bottom-n-g-" office:value="2675000"/>
          <table:table-cell office:value-type="float" table:style-name="right-bottom-n-g-" office:value="2631000"/>
          <table:table-cell office:value-type="float" table:style-name="right-bottom-n-g-" office:value="7036000"/>
        </table:table-row>
        <table:table-row table:style-name="ro1">
          <table:table-cell office:value-type="string" table:style-name="left-bottom-">
            <text:p>Resultaat</text:p>
          </table:table-cell>
          <table:table-cell office:value-type="float" table:style-name="right-bottom-n-g-" office:value="-138000"/>
          <table:table-cell office:value-type="string" table:style-name="right-bottom-">
            <text:p>-</text:p>
          </table:table-cell>
          <table:table-cell office:value-type="float" table:style-name="right-bottom-n-g-" office:value="69000"/>
        </table:table-row>
        <table:table-row table:number-rows-repeated="3" table:style-name="ro1"/>
        <table:table-row table:style-name="ro1">
          <table:table-cell office:value-type="string" table:style-name="left-top-headrow-"/>
          <table:table-cell office:value-type="string" table:style-name="left-top-headrow-">
            <text:p>Delta in liquidatie</text:p>
          </table:table-cell>
        </table:table-row>
        <table:table-row table:style-name="ro1">
          <table:table-cell office:value-type="string" table:style-name="left-top-">
            <text:p>Programma</text:p>
          </table:table-cell>
          <table:table-cell office:value-type="string" table:style-name="left-top-"/>
        </table:table-row>
        <table:table-row table:style-name="ro1">
          <table:table-cell office:value-type="string" table:style-name="left-top-">
            <text:p>Vestigingsplaats</text:p>
          </table:table-cell>
          <table:table-cell office:value-type="string" table:style-name="left-top-">
            <text:p>Met ingang van 2020 gevestigd in Bronckhorst (penvoerderschap)</text:p>
          </table:table-cell>
        </table:table-row>
        <table:table-row table:style-name="ro1">
          <table:table-cell office:value-type="string" table:style-name="left-top-">
            <text:p>Doelstelling en belang</text:p>
          </table:table-cell>
          <table:table-cell office:value-type="string" table:style-name="left-top-">
            <text:p>Bieden van werkgeverschap aan mensen met een WSW dienstverband en zorg voor werkgeverschap voor mensen met een arbeidsbeperking en daarmee samenhangend een werkgeversdienstverlening tot 1 januari 2020.</text:p>
          </table:table-cell>
        </table:table-row>
        <table:table-row table:style-name="ro1">
          <table:table-cell office:value-type="string" table:style-name="left-top-">
            <text:p>Partijen</text:p>
          </table:table-cell>
          <table:table-cell office:value-type="string" table:style-name="left-top-">
            <text:p>Met ingang van 2019 de gemeenten Lochem, Voorst en Bronckhorst. Met ingang van 1 januari 2020 hebben zij Delta in liquidatie gedaan.</text:p>
          </table:table-cell>
        </table:table-row>
        <table:table-row table:style-name="ro1">
          <table:table-cell office:value-type="string" table:style-name="left-top-">
            <text:p>Vertegenwoordiging</text:p>
          </table:table-cell>
          <table:table-cell office:value-type="string" table:style-name="left-top-">
            <text:p>Dagelijks bestuur: wethouder W.W. Buunk en Algemeen Bestuur: wethouders W.W. Buunk en E.W. Blaauw.</text:p>
          </table:table-cell>
        </table:table-row>
        <table:table-row table:style-name="ro1">
          <table:table-cell office:value-type="string" table:style-name="left-top-">
            <text:p>Risico's</text:p>
          </table:table-cell>
          <table:table-cell office:value-type="string" table:style-name="left-top-">
            <text:p>De tijdsduur en kosten van de afbouw van de oude en opbouw van de nieuwe organisatie.</text:p>
          </table:table-cell>
        </table:table-row>
        <table:table-row table:style-name="ro1">
          <table:table-cell office:value-type="string" table:style-name="left-top-">
            <text:p>Onderwerpen</text:p>
          </table:table-cell>
          <table:table-cell office:value-type="string" table:style-name="left-top-">
            <text:p>Per 1 januari 2020 is Delta gestopt met de uitvoering van de Wsw, Vanaf die datum is de GR Delta in liquidatie. De definitieve opheffing is pas afgerond zodra alle verplichtingen zijn voldaan danwel zijn afgewikkeld. Dat is waarschijnlijk medio 2022. Bronckhorst treedt op als penvoerder voor deze gemeenschappelijk regeling in liquidatie. We gaan de Wsw onder eigen regie uitvoeren.</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Vaste bestuursbijdrage en afgenomen diensten t/m 2019. Vanaf 2020 ontvangt Delta geen bestuursbijdrage meer.</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 bestuurskosten</text:p>
          </table:table-cell>
          <table:table-cell office:value-type="float" table:style-name="right-bottom-n-g-" office:value="1744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drage per inwoner</text:p>
          </table:table-cell>
          <table:table-cell office:value-type="float" table:style-name="right-bottom-n-d2-" office:value="0.48"/>
          <table:table-cell office:value-type="float" table:style-name="right-bottom-n-d2-" office:value="0.00"/>
          <table:table-cell office:value-type="float" table:style-name="right-bottom-n-d2-" office:value="0.00"/>
        </table:table-row>
        <table:table-row table:style-name="ro1">
          <table:table-cell office:value-type="string" table:style-name="left-bottom-">
            <text:p>Eigen vermogen</text:p>
          </table:table-cell>
          <table:table-cell office:value-type="string" table:style-name="right-bottom-">
            <text:p>In liquidatie</text:p>
          </table:table-cell>
          <table:table-cell office:value-type="string" table:style-name="right-bottom-">
            <text:p>In liquidatie</text:p>
          </table:table-cell>
          <table:table-cell office:value-type="string" table:style-name="right-bottom-">
            <text:p>In liquidatie</text:p>
          </table:table-cell>
        </table:table-row>
        <table:table-row table:style-name="ro1">
          <table:table-cell office:value-type="string" table:style-name="left-bottom-">
            <text:p>Vreemd vermogen</text:p>
          </table:table-cell>
          <table:table-cell office:value-type="string" table:style-name="right-bottom-">
            <text:p>In liquidatie</text:p>
          </table:table-cell>
          <table:table-cell office:value-type="string" table:style-name="right-bottom-">
            <text:p>In liquidatie</text:p>
          </table:table-cell>
          <table:table-cell office:value-type="string" table:style-name="right-bottom-">
            <text:p>In liquidatie</text:p>
          </table:table-cell>
        </table:table-row>
        <table:table-row table:style-name="ro1">
          <table:table-cell office:value-type="string" table:style-name="left-bottom-">
            <text:p>Resultaat</text:p>
          </table:table-cell>
          <table:table-cell office:value-type="string" table:style-name="right-bottom-">
            <text:p>In liquidatie</text:p>
          </table:table-cell>
          <table:table-cell office:value-type="string" table:style-name="right-bottom-">
            <text:p>In liquidatie</text:p>
          </table:table-cell>
          <table:table-cell office:value-type="string" table:style-name="right-bottom-">
            <text:p>In liquidatie</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hiervan.</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Verder een laag risicoprofiel.</text:p>
          </table:table-cell>
        </table:table-row>
        <table:table-row table:style-name="ro1">
          <table:table-cell office:value-type="string" table:style-name="left-top-">
            <text:p>Onderwerpen</text:p>
          </table:table-cell>
          <table:table-cell office:value-type="string" table:style-name="left-top-">
            <text:p>Geen bijzonderheden</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175467"/>
          <table:table-cell office:value-type="float" table:style-name="right-bottom-n-g-" office:value="183577"/>
          <table:table-cell office:value-type="float" table:style-name="right-bottom-n-g-" office:value="164677"/>
        </table:table-row>
        <table:table-row table:style-name="ro1">
          <table:table-cell office:value-type="string" table:style-name="left-bottom-">
            <text:p>Bijdrage per inwoner</text:p>
          </table:table-cell>
          <table:table-cell office:value-type="float" table:style-name="right-bottom-n-d2-" office:value="4.85"/>
          <table:table-cell office:value-type="float" table:style-name="right-bottom-n-d2-" office:value="5.09"/>
          <table:table-cell office:value-type="float" table:style-name="right-bottom-n-d2-" office:value="4.57"/>
        </table:table-row>
        <table:table-row table:style-name="ro1">
          <table:table-cell office:value-type="string" table:style-name="left-bottom-">
            <text:p>Eigen vermogen</text:p>
          </table:table-cell>
          <table:table-cell office:value-type="float" table:style-name="right-bottom-n-g-" office:value="1012200"/>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14615600"/>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683900"/>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behoeft nog verdere optimalisatie, dit geeft nu nog extra kans op financiële risico's.</text:p>
          </table:table-cell>
        </table:table-row>
        <table:table-row table:style-name="ro1">
          <table:table-cell office:value-type="string" table:style-name="left-top-">
            <text:p>Onderwerpen</text:p>
          </table:table-cell>
          <table:table-cell office:value-type="string" table:style-name="left-top-">
            <text:p>De maatregelen vacaturestop en opschorten investeringen liepen door in 2020. 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algemene uitkering 2016 (voor 2017 t/m 2020)</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2192987"/>
          <table:table-cell office:value-type="float" table:style-name="right-bottom-n-g-" office:value="2256654"/>
          <table:table-cell office:value-type="float" table:style-name="right-bottom-n-g-" office:value="2256654"/>
        </table:table-row>
        <table:table-row table:style-name="ro1">
          <table:table-cell office:value-type="string" table:style-name="left-bottom-">
            <text:p>Bijdrage per inwoner</text:p>
          </table:table-cell>
          <table:table-cell office:value-type="float" table:style-name="right-bottom-n-d2-" office:value="60.56"/>
          <table:table-cell office:value-type="float" table:style-name="right-bottom-n-d2-" office:value="62.59"/>
          <table:table-cell office:value-type="float" table:style-name="right-bottom-n-d2-" office:value="62.59"/>
        </table:table-row>
        <table:table-row table:style-name="ro1">
          <table:table-cell office:value-type="string" table:style-name="left-bottom-">
            <text:p>Eigen vermogen</text:p>
          </table:table-cell>
          <table:table-cell office:value-type="float" table:style-name="right-bottom-n-g-" office:value="3640664"/>
          <table:table-cell office:value-type="float" table:style-name="right-bottom-n-g-" office:value="7962000"/>
          <table:table-cell office:value-type="float" table:style-name="right-bottom-n-g-" office:value="9616472"/>
        </table:table-row>
        <table:table-row table:style-name="ro1">
          <table:table-cell office:value-type="string" table:style-name="left-bottom-">
            <text:p>Vreemd vermogen</text:p>
          </table:table-cell>
          <table:table-cell office:value-type="float" table:style-name="right-bottom-n-g-" office:value="45720741"/>
          <table:table-cell office:value-type="float" table:style-name="right-bottom-n-g-" office:value="40152000"/>
          <table:table-cell office:value-type="float" table:style-name="right-bottom-n-g-" office:value="42339826"/>
        </table:table-row>
        <table:table-row table:style-name="ro1">
          <table:table-cell office:value-type="string" table:style-name="left-bottom-">
            <text:p>Resultaat</text:p>
          </table:table-cell>
          <table:table-cell office:value-type="float" table:style-name="right-bottom-n-g-" office:value="4148482"/>
          <table:table-cell office:value-type="string" table:style-name="right-bottom-">
            <text:p>-</text:p>
          </table:table-cell>
          <table:table-cell office:value-type="float" table:style-name="right-bottom-n-g-" office:value="4929382"/>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De gemeenten Aalten, Berkelland, Doetinchem, Oude IJsselstreek, Oost Gelre, Montferland, Winterswijk, Bronckhorst, Doesburg, Lochem en Zevenaar en de Provincie Gelderland</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208306"/>
          <table:table-cell office:value-type="float" table:style-name="right-bottom-n-g-" office:value="257407"/>
          <table:table-cell office:value-type="float" table:style-name="right-bottom-n-g-" office:value="247061"/>
        </table:table-row>
        <table:table-row table:style-name="ro1">
          <table:table-cell office:value-type="string" table:style-name="left-bottom-">
            <text:p>Bijdrage per inwoner</text:p>
          </table:table-cell>
          <table:table-cell office:value-type="float" table:style-name="right-bottom-n-d2-" office:value="5.75"/>
          <table:table-cell office:value-type="float" table:style-name="right-bottom-n-d2-" office:value="7.14"/>
          <table:table-cell office:value-type="float" table:style-name="right-bottom-n-d2-" office:value="6.85"/>
        </table:table-row>
        <table:table-row table:style-name="ro1">
          <table:table-cell office:value-type="string" table:style-name="left-bottom-">
            <text:p>Eigen vermogen</text:p>
          </table:table-cell>
          <table:table-cell office:value-type="float" table:style-name="right-bottom-n-g-" office:value="46619"/>
          <table:table-cell office:value-type="float" table:style-name="right-bottom-n-g-" office:value="103199"/>
          <table:table-cell office:value-type="float" table:style-name="right-bottom-n-g-" office:value="154413"/>
        </table:table-row>
        <table:table-row table:style-name="ro1">
          <table:table-cell office:value-type="string" table:style-name="left-bottom-">
            <text:p>Vreemd vermogen</text:p>
          </table:table-cell>
          <table:table-cell office:value-type="float" table:style-name="right-bottom-n-g-" office:value="680813"/>
          <table:table-cell office:value-type="string" table:style-name="right-bottom-">
            <text:p>-</text:p>
          </table:table-cell>
          <table:table-cell office:value-type="float" table:style-name="right-bottom-n-g-" office:value="768234"/>
        </table:table-row>
        <table:table-row table:style-name="ro1">
          <table:table-cell office:value-type="string" table:style-name="left-bottom-">
            <text:p>Resultaat</text:p>
          </table:table-cell>
          <table:table-cell office:value-type="float" table:style-name="right-bottom-n-g-" office:value="107994"/>
          <table:table-cell office:value-type="float" table:style-name="right-bottom-n-g-" office:value="24676"/>
          <table:table-cell office:value-type="float" table:style-name="right-bottom-n-g-" office:value="44897"/>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W. Buunk</text:p>
          </table:table-cell>
        </table:table-row>
        <table:table-row table:style-name="ro1">
          <table:table-cell office:value-type="string" table:style-name="left-top-">
            <text:p>Risico's</text:p>
          </table:table-cell>
          <table:table-cell office:value-type="string" table:style-name="left-top-">
            <text:p>Door lage reserves bij de ODA komen exploitatietekorten voor rekening van de deelnemers.</text:p>
          </table:table-cell>
        </table:table-row>
        <table:table-row table:style-name="ro1">
          <table:table-cell office:value-type="string" table:style-name="left-top-">
            <text:p>Onderwerpen</text:p>
          </table:table-cell>
          <table:table-cell office:value-type="string" table:style-name="left-top-">
            <text:p>Verfijning van de output-financiering is afgerond en vastgesteld door ons college. Het 'Project Risico en Effectgericht toezicht' binnen de ODA is een continu proces.</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780957"/>
          <table:table-cell office:value-type="float" table:style-name="right-bottom-n-g-" office:value="869800"/>
          <table:table-cell office:value-type="float" table:style-name="right-bottom-n-g-" office:value="1001970"/>
        </table:table-row>
        <table:table-row table:style-name="ro1">
          <table:table-cell office:value-type="string" table:style-name="left-bottom-">
            <text:p>Bijdrage per inwoner</text:p>
          </table:table-cell>
          <table:table-cell office:value-type="float" table:style-name="right-bottom-n-d2-" office:value="21.57"/>
          <table:table-cell office:value-type="float" table:style-name="right-bottom-n-d2-" office:value="24.13"/>
          <table:table-cell office:value-type="float" table:style-name="right-bottom-n-d2-" office:value="27.79"/>
        </table:table-row>
        <table:table-row table:style-name="ro1">
          <table:table-cell office:value-type="string" table:style-name="left-bottom-">
            <text:p>Eigen vermogen</text:p>
          </table:table-cell>
          <table:table-cell office:value-type="float" table:style-name="right-bottom-n-g-" office:value="279934"/>
          <table:table-cell office:value-type="float" table:style-name="right-bottom-n-g-" office:value="134000"/>
          <table:table-cell office:value-type="float" table:style-name="right-bottom-n-g-" office:value="107009"/>
        </table:table-row>
        <table:table-row table:style-name="ro1">
          <table:table-cell office:value-type="string" table:style-name="left-bottom-">
            <text:p>Vreemd vermogen</text:p>
          </table:table-cell>
          <table:table-cell office:value-type="float" table:style-name="right-bottom-n-g-" office:value="2242000"/>
          <table:table-cell office:value-type="float" table:style-name="right-bottom-n-g-" office:value="1317000"/>
          <table:table-cell office:value-type="float" table:style-name="right-bottom-n-g-" office:value="1883000"/>
        </table:table-row>
        <table:table-row table:style-name="ro1">
          <table:table-cell office:value-type="string" table:style-name="left-bottom-">
            <text:p>Resultaat</text:p>
          </table:table-cell>
          <table:table-cell office:value-type="float" table:style-name="right-bottom-n-g-" office:value="-667926"/>
          <table:table-cell office:value-type="string" table:style-name="right-bottom-">
            <text:p>-</text:p>
          </table:table-cell>
          <table:table-cell office:value-type="float" table:style-name="right-bottom-n-g-" office:value="538000"/>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middels is de visie Achterhoek 2030 vastgesteld en wordt in dat kader samengewerkt.</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diverse afgevaardigden in de Achterhoekse Raad, Achterhoek Board e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Uit de visie Achterhoek 2030: Smart economy (Productieve regio, Gekwalificeerde regio, Bereikbare regio), Smart living (Leefbare regio, Schone regio, Gezonde regio), Smart Governance (O³-samenwerking). Daarnaast is één van de onderwerpen het uitvoeren van de Regiodeal.</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239089"/>
          <table:table-cell office:value-type="float" table:style-name="right-bottom-n-g-" office:value="243063"/>
          <table:table-cell office:value-type="float" table:style-name="right-bottom-n-g-" office:value="244521"/>
        </table:table-row>
        <table:table-row table:style-name="ro1">
          <table:table-cell office:value-type="string" table:style-name="left-bottom-">
            <text:p>Bijdrage per inwoner</text:p>
          </table:table-cell>
          <table:table-cell office:value-type="float" table:style-name="right-bottom-n-d2-" office:value="6.60"/>
          <table:table-cell office:value-type="float" table:style-name="right-bottom-n-d2-" office:value="6.74"/>
          <table:table-cell office:value-type="float" table:style-name="right-bottom-n-d2-" office:value="6.78"/>
        </table:table-row>
        <table:table-row table:style-name="ro1">
          <table:table-cell office:value-type="string" table:style-name="left-bottom-">
            <text:p>Eigen vermogen</text:p>
          </table:table-cell>
          <table:table-cell office:value-type="float" table:style-name="right-bottom-n-g-" office:value="5604000"/>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17767000"/>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84000"/>
          <table:table-cell office:value-type="string" table:style-name="right-bottom-">
            <text:p>onbekend</text:p>
          </table:table-cell>
          <table:table-cell office:value-type="string" table:style-name="right-bottom-">
            <text:p>on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3T23:12:23Z</meta:creation-date>
    <dc:title>Gemeenschappelijke regelingen</dc:title>
  </office:meta>
</office:document-meta>
</file>