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ngetal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Kengetal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Stand voorziening 31-12-2020</text:p>
          </table:table-cell>
          <table:table-cell office:value-type="string" table:style-name="right-top-headrow-">
            <text:p>Besteed jaarbudget</text:p>
          </table:table-cell>
          <table:table-cell office:value-type="string" table:style-name="right-top-headrow-">
            <text:p> Gereserveerd bedrag</text:p>
          </table:table-cell>
          <table:table-cell office:value-type="string" table:style-name="right-top-headrow-">
            <text:p>Omvang bezuinigings- maatregelen</text:p>
          </table:table-cell>
          <table:table-cell office:value-type="string" table:style-name="right-top-headrow-">
            <text:p>Omvang achterstallig onderhoud</text:p>
          </table:table-cell>
        </table:table-row>
        <table:table-row table:style-name="ro1">
          <table:table-cell office:value-type="string" table:style-name="left-bottom-">
            <text:p>Onderhoud gebouwen</text:p>
          </table:table-cell>
          <table:table-cell office:value-type="float" table:style-name="right-bottom-n-g-" office:value="2606"/>
          <table:table-cell office:value-type="float" table:style-name="right-bottom-n-" office:value="530"/>
          <table:table-cell office:value-type="float" table:style-name="right-top-n-" office:value="838"/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Weg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4420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Speelplaats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15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Openbaar gro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3046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float" table:style-name="right-bottom-n-" office:value="436"/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" office:value="624"/>
          <table:table-cell office:value-type="float" table:style-name="right-bottom-n-g-" office:value="3596"/>
          <table:table-cell office:value-type="float" table:style-name="right-top-n-" office:value="754"/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Afval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183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Begraafplaats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469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Materieel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755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en</text:p>
          </table:table-cell>
          <table:table-cell office:value-type="float" table:style-name="right-bottom-n-g-" office:value="3229"/>
          <table:table-cell office:value-type="float" table:style-name="right-bottom-n-g-" office:value="16013"/>
          <table:table-cell office:value-type="float" table:style-name="right-bottom-n-g-" office:value="1592"/>
          <table:table-cell office:value-type="string" table:style-name="right-bottom-">
            <text:p>-</text:p>
          </table:table-cell>
          <table:table-cell office:value-type="float" table:style-name="right-bottom-n-" office:value="43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1:04:05Z</meta:creation-date>
    <dc:title>Kengetallen</dc:title>
  </office:meta>
</office:document-meta>
</file>