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ateriële vaste activ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Materiële vaste activa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Materiële vaste activa, verloopoverzicht</text:p>
          </table:table-cell>
          <table:table-cell office:value-type="string" table:style-name="right-top-headrow-">
            <text:p>Boekwaarde 1-1</text:p>
          </table:table-cell>
          <table:table-cell office:value-type="string" table:style-name="right-top-headrow-">
            <text:p>Investeringen</text:p>
          </table:table-cell>
          <table:table-cell office:value-type="string" table:style-name="right-top-headrow-">
            <text:p>Desinves-teringen</text:p>
          </table:table-cell>
          <table:table-cell office:value-type="string" table:style-name="right-top-headrow-">
            <text:p>Afschrijvingen</text:p>
          </table:table-cell>
          <table:table-cell office:value-type="string" table:style-name="right-top-headrow-">
            <text:p>Boekwaarde 31-12</text:p>
          </table:table-cell>
        </table:table-row>
        <table:table-row table:style-name="ro1">
          <table:table-cell office:value-type="string" table:style-name="left-top-">
            <text:p>- investeringen met economisch nut</text:p>
          </table:table-cell>
          <table:table-cell office:value-type="float" table:style-name="right-top-n-g-" office:value="47955"/>
          <table:table-cell office:value-type="float" table:style-name="right-top-n-" office:value="570"/>
          <table:table-cell office:value-type="float" table:style-name="right-top-n-" office:value="544"/>
          <table:table-cell office:value-type="float" table:style-name="right-top-n-g-" office:value="1877"/>
          <table:table-cell office:value-type="float" table:style-name="right-top-n-g-" office:value="46103"/>
        </table:table-row>
        <table:table-row table:style-name="ro1">
          <table:table-cell office:value-type="string" table:style-name="left-top-">
            <text:p>  af: voorgenomen te verkopen (presentatie onder Voorraden)</text:p>
          </table:table-cell>
          <table:table-cell office:value-type="float" table:style-name="right-top-n-" office:value="-527"/>
          <table:table-cell office:value-type="float" table:style-name="right-top-n-" office:value="-9"/>
          <table:table-cell office:value-type="float" table:style-name="right-top-n-" office:value="-537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- investeringen met economisch nut</text:p>
          </table:table-cell>
          <table:table-cell office:value-type="float" table:style-name="right-top-n-g-" office:value="47427"/>
          <table:table-cell office:value-type="float" table:style-name="right-top-n-" office:value="561"/>
          <table:table-cell office:value-type="float" table:style-name="right-top-n-" office:value="7"/>
          <table:table-cell office:value-type="float" table:style-name="right-top-n-g-" office:value="1877"/>
          <table:table-cell office:value-type="float" table:style-name="right-top-n-g-" office:value="46103"/>
        </table:table-row>
        <table:table-row table:style-name="ro1">
          <table:table-cell office:value-type="string" table:style-name="left-top-">
            <text:p>- invest. met econ.nut met mogelijke dekking door heffingen</text:p>
          </table:table-cell>
          <table:table-cell office:value-type="float" table:style-name="right-top-n-g-" office:value="11797"/>
          <table:table-cell office:value-type="float" table:style-name="right-top-n-g-" office:value="1678"/>
          <table:table-cell office:value-type="float" table:style-name="right-top-n-" office:value="754"/>
          <table:table-cell office:value-type="float" table:style-name="right-top-n-" office:value="895"/>
          <table:table-cell office:value-type="float" table:style-name="right-top-n-g-" office:value="11826"/>
        </table:table-row>
        <table:table-row table:style-name="ro1">
          <table:table-cell office:value-type="string" table:style-name="left-bottom-">
            <text:p>- investeringen met maatschappelijk nut</text:p>
          </table:table-cell>
          <table:table-cell office:value-type="float" table:style-name="right-top-n-g-" office:value="1692"/>
          <table:table-cell office:value-type="float" table:style-name="right-top-n-" office:value="372"/>
          <table:table-cell office:value-type="float" table:style-name="right-top-n-" office:value="3"/>
          <table:table-cell office:value-type="float" table:style-name="right-top-n-" office:value="81"/>
          <table:table-cell office:value-type="float" table:style-name="right-top-n-g-" office:value="1980"/>
        </table:table-row>
        <table:table-row table:style-name="ro1">
          <table:table-cell office:value-type="string" table:style-name="left-bottom-">
            <text:p>Totaal materiële vaste activa</text:p>
          </table:table-cell>
          <table:table-cell office:value-type="float" table:style-name="right-bottom-n-g-" office:value="60916"/>
          <table:table-cell office:value-type="float" table:style-name="right-bottom-n-g-" office:value="2611"/>
          <table:table-cell office:value-type="float" table:style-name="right-bottom-n-" office:value="764"/>
          <table:table-cell office:value-type="float" table:style-name="right-bottom-n-g-" office:value="2854"/>
          <table:table-cell office:value-type="float" table:style-name="right-bottom-n-g-" office:value="59910"/>
        </table:table-row>
        <table:table-row table:number-rows-repeated="3" table:style-name="ro1"/>
        <table:table-row table:style-name="ro1">
          <table:table-cell office:value-type="string" table:style-name="left-top-headrow-">
            <text:p>Materiële vaste activa, verloopoverzicht per categorie</text:p>
          </table:table-cell>
          <table:table-cell office:value-type="string" table:style-name="right-top-headrow-">
            <text:p>Boekwaarde 1-1</text:p>
          </table:table-cell>
          <table:table-cell office:value-type="string" table:style-name="right-top-headrow-">
            <text:p>Investeringen</text:p>
          </table:table-cell>
          <table:table-cell office:value-type="string" table:style-name="right-top-headrow-">
            <text:p>Desinves-teringen</text:p>
          </table:table-cell>
          <table:table-cell office:value-type="string" table:style-name="right-top-headrow-">
            <text:p>Afschrijvingen</text:p>
          </table:table-cell>
          <table:table-cell office:value-type="string" table:style-name="right-top-headrow-">
            <text:p>Boekwaarde 31-12</text:p>
          </table:table-cell>
        </table:table-row>
        <table:table-row table:style-name="ro1">
          <table:table-cell office:value-type="string" table:style-name="left-bottom-">
            <text:p>MVA economisch nut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- gronden en terreinen</text:p>
          </table:table-cell>
          <table:table-cell office:value-type="float" table:style-name="right-top-n-g-" office:value="4550"/>
          <table:table-cell office:value-type="float" table:style-name="right-top-n-" office:value="205"/>
          <table:table-cell office:value-type="string" table:style-name="right-top-">
            <text:p>-</text:p>
          </table:table-cell>
          <table:table-cell office:value-type="float" table:style-name="right-top-n-" office:value="28"/>
          <table:table-cell office:value-type="float" table:style-name="right-top-n-g-" office:value="4727"/>
        </table:table-row>
        <table:table-row table:style-name="ro1">
          <table:table-cell office:value-type="string" table:style-name="left-top-">
            <text:p>- bedrijfsgebouwen</text:p>
          </table:table-cell>
          <table:table-cell office:value-type="float" table:style-name="right-top-n-g-" office:value="39364"/>
          <table:table-cell office:value-type="float" table:style-name="right-top-n-" office:value="23"/>
          <table:table-cell office:value-type="string" table:style-name="right-top-">
            <text:p>-</text:p>
          </table:table-cell>
          <table:table-cell office:value-type="float" table:style-name="right-top-n-g-" office:value="1394"/>
          <table:table-cell office:value-type="float" table:style-name="right-top-n-g-" office:value="37992"/>
        </table:table-row>
        <table:table-row table:style-name="ro1">
          <table:table-cell office:value-type="string" table:style-name="left-top-">
            <text:p>- grond-, weg-, en waterbouwkundige werken</text:p>
          </table:table-cell>
          <table:table-cell office:value-type="float" table:style-name="right-top-n-g-" office:value="9152"/>
          <table:table-cell office:value-type="float" table:style-name="right-top-n-g-" office:value="1572"/>
          <table:table-cell office:value-type="float" table:style-name="right-top-n-" office:value="754"/>
          <table:table-cell office:value-type="float" table:style-name="right-top-n-" office:value="552"/>
          <table:table-cell office:value-type="float" table:style-name="right-top-n-g-" office:value="9419"/>
        </table:table-row>
        <table:table-row table:style-name="ro1">
          <table:table-cell office:value-type="string" table:style-name="left-top-">
            <text:p>- vervoermiddelen</text:p>
          </table:table-cell>
          <table:table-cell office:value-type="float" table:style-name="right-top-n-g-" office:value="1658"/>
          <table:table-cell office:value-type="float" table:style-name="right-top-n-" office:value="35"/>
          <table:table-cell office:value-type="float" table:style-name="right-top-n-" office:value="7"/>
          <table:table-cell office:value-type="float" table:style-name="right-top-n-" office:value="246"/>
          <table:table-cell office:value-type="float" table:style-name="right-top-n-g-" office:value="1441"/>
        </table:table-row>
        <table:table-row table:style-name="ro1">
          <table:table-cell office:value-type="string" table:style-name="left-top-">
            <text:p>- machines, apparaten en installaties</text:p>
          </table:table-cell>
          <table:table-cell office:value-type="float" table:style-name="right-top-n-g-" office:value="1228"/>
          <table:table-cell office:value-type="float" table:style-name="right-top-n-" office:value="111"/>
          <table:table-cell office:value-type="string" table:style-name="right-top-">
            <text:p>-</text:p>
          </table:table-cell>
          <table:table-cell office:value-type="float" table:style-name="right-top-n-" office:value="119"/>
          <table:table-cell office:value-type="float" table:style-name="right-top-n-g-" office:value="1220"/>
        </table:table-row>
        <table:table-row table:style-name="ro1">
          <table:table-cell office:value-type="string" table:style-name="left-top-">
            <text:p>- overige materiële vaste activa</text:p>
          </table:table-cell>
          <table:table-cell office:value-type="float" table:style-name="right-top-n-g-" office:value="3272"/>
          <table:table-cell office:value-type="float" table:style-name="right-top-n-" office:value="292"/>
          <table:table-cell office:value-type="string" table:style-name="right-top-">
            <text:p>-</text:p>
          </table:table-cell>
          <table:table-cell office:value-type="float" table:style-name="right-top-n-" office:value="433"/>
          <table:table-cell office:value-type="float" table:style-name="right-top-n-g-" office:value="3132"/>
        </table:table-row>
        <table:table-row table:style-name="ro1">
          <table:table-cell office:value-type="string" table:style-name="left-top-">
            <text:p><text:span text:style-name="strong">Totaal MVA econoomisch nut</text:span></text:p>
          </table:table-cell>
          <table:table-cell office:value-type="float" table:style-name="right-top-n-g-" office:value="59224"/>
          <table:table-cell office:value-type="float" table:style-name="right-top-n-g-" office:value="2239"/>
          <table:table-cell office:value-type="float" table:style-name="right-top-n-" office:value="761"/>
          <table:table-cell office:value-type="float" table:style-name="right-top-n-g-" office:value="2773"/>
          <table:table-cell office:value-type="float" table:style-name="right-top-n-g-" office:value="57929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MVA maatschappelijk nut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- grond-, weg-, en waterbouwkundige werken</text:p>
          </table:table-cell>
          <table:table-cell office:value-type="float" table:style-name="right-top-n-g-" office:value="1692"/>
          <table:table-cell office:value-type="float" table:style-name="right-top-n-" office:value="372"/>
          <table:table-cell office:value-type="float" table:style-name="right-top-n-" office:value="3"/>
          <table:table-cell office:value-type="float" table:style-name="right-top-n-" office:value="81"/>
          <table:table-cell office:value-type="float" table:style-name="right-top-n-g-" office:value="1980"/>
        </table:table-row>
        <table:table-row table:style-name="ro1">
          <table:table-cell office:value-type="string" table:style-name="left-top-">
            <text:p><text:span text:style-name="strong">Totaal MVA maatschappelijk nut</text:span></text:p>
          </table:table-cell>
          <table:table-cell office:value-type="float" table:style-name="right-top-n-g-" office:value="1692"/>
          <table:table-cell office:value-type="float" table:style-name="right-top-n-" office:value="372"/>
          <table:table-cell office:value-type="float" table:style-name="right-top-n-" office:value="3"/>
          <table:table-cell office:value-type="float" table:style-name="right-top-n-" office:value="81"/>
          <table:table-cell office:value-type="float" table:style-name="right-top-n-g-" office:value="1980"/>
        </table:table-row>
        <table:table-row table:style-name="ro1">
          <table:table-cell office:value-type="string" table:style-name="left-bottom-">
            <text:p>Totaal materiële vaste activa</text:p>
          </table:table-cell>
          <table:table-cell office:value-type="float" table:style-name="right-top-n-g-" office:value="60916"/>
          <table:table-cell office:value-type="float" table:style-name="right-top-n-g-" office:value="2611"/>
          <table:table-cell office:value-type="float" table:style-name="right-top-n-" office:value="764"/>
          <table:table-cell office:value-type="float" table:style-name="right-top-n-g-" office:value="2854"/>
          <table:table-cell office:value-type="float" table:style-name="right-top-n-g-" office:value="5991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13:54:25Z</meta:creation-date>
    <dc:title>Materiële vaste activa</dc:title>
  </office:meta>
</office:document-meta>
</file>