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s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6421"/>
          <table:table-cell office:value-type="float" table:style-name="right-bottom-n-g-" office:value="7489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6421"/>
          <table:table-cell office:value-type="float" table:style-name="right-bottom-n-g-" office:value="74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09:42Z</meta:creation-date>
    <dc:title>Netto vlottende schulden met een rentetypische looptijd korter dan 1 jaar </dc:title>
  </office:meta>
</office:document-meta>
</file>