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meenschappelijke Reg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Begroting 2020 </text:p>
          </table:table-cell>
        </table:table-row>
        <table:table-row table:style-name="ro1"/>
        <table:table-row table:style-name="ro1">
          <table:table-cell office:value-type="string" table:style-name="section-title">
            <text:p>Gemeenschappelijke Regeling West-Brabants Archief (WBA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Gemeenschappelijke Regeling West-Brabants Archief (WBA)</text:span>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Vestigingsplaats</text:p>
          </table:table-cell>
          <table:table-cell office:value-type="string" table:style-name="left-top-">
            <text:p>Bergen op Zoom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oogd effect</text:p>
          </table:table-cell>
          <table:table-cell office:value-type="string" table:style-name="left-top-">
            <text:p>Voldoen aan de wettelijke verplichting die voortvloeit uit de Archiefwet 1995 en het delen van informatie uit de beheerde archieven aan belangstellenden.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leidsvoornemens</text:p>
          </table:table-cell>
          <table:table-cell office:value-type="string" table:style-name="left-top-">
            <text:p>Het WBA werkt aan de verdere vergroting van de bekendheid als historisch informatiecentrum voor de regio West-Brabant.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isico’s</text:p>
          </table:table-cell>
          <table:table-cell office:value-type="string" table:style-name="left-top-">
            <text:p>Op basis van de begroting zijn er geen substantiële risico’s te benoemen.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ichtlijnen kaders begroting 2021</text:p>
          </table:table-cell>
          <table:table-cell office:value-type="string" table:style-name="left-top-">
            <text:p>De voortgang van het project e-depot is van groot belang voor het op de juiste wijze bewaren van digitale archiefstukken. De volgende zaken dienen uiterlijk in 2021 gefaciliteerd of gerealiseerd te zijn vanuit het WBA: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Bijdrage gemeente</text:span></text:p>
          </table:table-cell>
          <table:table-cell office:value-type="string" table:style-name="right-bottom-headrow-">
            <text:p><text:span text:style-name="strong">2019</text:span></text:p>
          </table:table-cell>
          <table:table-cell office:value-type="string" table:style-name="right-bottom-headrow-">
            <text:p><text:span text:style-name="strong">2019</text:span></text:p>
          </table:table-cell>
        </table:table-row>
        <table:table-row table:style-name="ro1">
          <table:table-cell office:value-type="string" table:style-name="left-bottom-">
            <text:p>Begroting</text:p>
          </table:table-cell>
          <table:table-cell office:value-type="float" table:style-name="right-bottom-n-g-" office:value="119000"/>
          <table:table-cell office:value-type="float" table:style-name="right-bottom-n-g-" office:value="122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Resultaat</text:span></text:p>
          </table:table-cell>
          <table:table-cell office:value-type="string" table:style-name="right-bottom-headrow-">
            <text:p><text:span text:style-name="strong">2017</text:span></text:p>
          </table:table-cell>
          <table:table-cell office:value-type="string" table:style-name="right-bottom-headrow-">
            <text:p><text:span text:style-name="strong">2018</text:span></text:p>
          </table:table-cell>
        </table:table-row>
        <table:table-row table:style-name="ro1">
          <table:table-cell office:value-type="string" table:style-name="left-bottom-">
            <text:p>Resultaat</text:p>
          </table:table-cell>
          <table:table-cell office:value-type="float" table:style-name="right-bottom-n-g-" office:value="150000"/>
          <table:table-cell office:value-type="float" table:style-name="right-bottom-n-g-" office:value="104000"/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Vermogen</text:span></text:p>
          </table:table-cell>
          <table:table-cell office:value-type="float" table:style-name="right-bottom-headrow-n-" office:value="01-01-2020"/>
          <table:table-cell office:value-type="float" table:style-name="right-bottom-headrow-n-" office:value="31-12-2020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float" table:style-name="right-bottom-n-g-" office:value="232000"/>
          <table:table-cell office:value-type="float" table:style-name="right-bottom-n-g-" office:value="202000"/>
        </table:table-row>
        <table:table-row table:style-name="ro1">
          <table:table-cell office:value-type="string" table:style-name="left-bottom-">
            <text:p>vreemd vermogen</text:p>
          </table:table-cell>
          <table:table-cell office:value-type="float" table:style-name="right-bottom-n-g-" office:value="1375000"/>
          <table:table-cell office:value-type="float" table:style-name="right-bottom-n-g-" office:value="1314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13:03:34Z</meta:creation-date>
    <dc:title>Gemeenschappelijke Regeling West-Brabants Archief (WBA) </dc:title>
  </office:meta>
</office:document-meta>
</file>