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head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verhead</text:p>
          </table:table-cell>
          <table:table-cell office:value-type="string" table:style-name="right-bottom-headrow-">
            <text:p>Rekening 2019</text:p>
          </table:table-cell>
          <table:table-cell office:value-type="string" table:style-name="right-bottom-headrow-">
            <text:p>Begroting 2020</text:p>
          </table:table-cell>
          <table:table-cell office:value-type="string" table:style-name="right-bottom-headrow-">
            <text:p>Begr.na wijz. 2020</text:p>
          </table:table-cell>
          <table:table-cell office:value-type="string" table:style-name="right-bottom-headrow-">
            <text:p>Rekening 2020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5161"/>
          <table:table-cell office:value-type="float" table:style-name="right-bottom-n-g-" office:value="4883"/>
          <table:table-cell office:value-type="float" table:style-name="right-bottom-n-g-" office:value="5421"/>
          <table:table-cell office:value-type="float" table:style-name="right-bottom-n-g-" office:value="539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5161"/>
          <table:table-cell office:value-type="float" table:style-name="right-bottom-n-g-" office:value="-4883"/>
          <table:table-cell office:value-type="float" table:style-name="right-bottom-n-g-" office:value="-5421"/>
          <table:table-cell office:value-type="float" table:style-name="right-bottom-n-g-" office:value="-536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9"/>
          <table:table-cell office:value-type="float" table:style-name="right-bottom-n-" office:value="56"/>
          <table:table-cell office:value-type="float" table:style-name="right-bottom-n-" office:value="55"/>
          <table:table-cell office:value-type="float" table:style-name="right-bottom-n-" office:value="6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49"/>
          <table:table-cell office:value-type="float" table:style-name="right-bottom-n-" office:value="-56"/>
          <table:table-cell office:value-type="float" table:style-name="right-bottom-n-" office:value="-55"/>
          <table:table-cell office:value-type="float" table:style-name="right-bottom-n-" office:value="-6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859"/>
          <table:table-cell office:value-type="float" table:style-name="right-bottom-n-g-" office:value="1895"/>
          <table:table-cell office:value-type="float" table:style-name="right-bottom-n-g-" office:value="1783"/>
          <table:table-cell office:value-type="float" table:style-name="right-bottom-n-g-" office:value="168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98"/>
          <table:table-cell office:value-type="float" table:style-name="right-bottom-n-" office:value="193"/>
          <table:table-cell office:value-type="float" table:style-name="right-bottom-n-" office:value="200"/>
          <table:table-cell office:value-type="float" table:style-name="right-bottom-n-" office:value="19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661"/>
          <table:table-cell office:value-type="float" table:style-name="right-bottom-n-g-" office:value="-1701"/>
          <table:table-cell office:value-type="float" table:style-name="right-bottom-n-g-" office:value="-1583"/>
          <table:table-cell office:value-type="float" table:style-name="right-bottom-n-g-" office:value="-149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7"/>
          <table:table-cell office:value-type="float" table:style-name="right-bottom-n-" office:value="8"/>
          <table:table-cell office:value-type="float" table:style-name="right-bottom-n-" office:value="8"/>
          <table:table-cell office:value-type="float" table:style-name="right-bottom-n-" office:value="6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"/>
          <table:table-cell office:value-type="float" table:style-name="right-bottom-n-" office:value="-8"/>
          <table:table-cell office:value-type="float" table:style-name="right-bottom-n-" office:value="-8"/>
          <table:table-cell office:value-type="float" table:style-name="right-bottom-n-" office:value="-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872"/>
          <table:table-cell office:value-type="float" table:style-name="right-bottom-n-g-" office:value="1564"/>
          <table:table-cell office:value-type="float" table:style-name="right-bottom-n-g-" office:value="1862"/>
          <table:table-cell office:value-type="float" table:style-name="right-bottom-n-g-" office:value="175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862"/>
          <table:table-cell office:value-type="float" table:style-name="right-bottom-n-g-" office:value="-1564"/>
          <table:table-cell office:value-type="float" table:style-name="right-bottom-n-g-" office:value="-1862"/>
          <table:table-cell office:value-type="float" table:style-name="right-bottom-n-g-" office:value="-175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24"/>
          <table:table-cell office:value-type="float" table:style-name="right-bottom-n-" office:value="36"/>
          <table:table-cell office:value-type="float" table:style-name="right-bottom-n-" office:value="36"/>
          <table:table-cell office:value-type="float" table:style-name="right-bottom-n-" office:value="4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21"/>
          <table:table-cell office:value-type="float" table:style-name="right-bottom-n-" office:value="-36"/>
          <table:table-cell office:value-type="float" table:style-name="right-bottom-n-" office:value="-36"/>
          <table:table-cell office:value-type="float" table:style-name="right-bottom-n-" office:value="-4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16"/>
          <table:table-cell office:value-type="float" table:style-name="right-bottom-n-" office:value="947"/>
          <table:table-cell office:value-type="float" table:style-name="right-bottom-n-" office:value="934"/>
          <table:table-cell office:value-type="float" table:style-name="right-bottom-n-" office:value="93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90"/>
          <table:table-cell office:value-type="float" table:style-name="right-bottom-n-" office:value="89"/>
          <table:table-cell office:value-type="float" table:style-name="right-bottom-n-" office:value="50"/>
          <table:table-cell office:value-type="float" table:style-name="right-bottom-n-" office:value="15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26"/>
          <table:table-cell office:value-type="float" table:style-name="right-bottom-n-" office:value="-858"/>
          <table:table-cell office:value-type="float" table:style-name="right-bottom-n-" office:value="-885"/>
          <table:table-cell office:value-type="float" table:style-name="right-bottom-n-" office:value="-786"/>
        </table:table-row>
        <table:table-row table:style-name="ro1">
          <table:table-cell office:value-type="string" table:style-name="left-bottom-">
            <text:p>Totaal Overhead</text:p>
          </table:table-cell>
          <table:table-cell office:value-type="float" table:style-name="right-bottom-n-g-" office:value="-9487495"/>
          <table:table-cell office:value-type="float" table:style-name="right-bottom-n-g-" office:value="-9106879"/>
          <table:table-cell office:value-type="float" table:style-name="right-bottom-n-g-" office:value="-9849999"/>
          <table:table-cell office:value-type="float" table:style-name="right-bottom-n-g-" office:value="-951175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6:37:33Z</meta:creation-date>
    <dc:title>Overhead</dc:title>
  </office:meta>
</office:document-meta>
</file>