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top-" style:family="table-cell" style:parent-style-name="Default">
      <style:text-properties/>
      <style:paragraph-properties fo:text-align="center"/>
      <style:table-cell-properties fo:wrap-option="wrap" style:vertical-align="top"/>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ige gegeve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0</text:p>
          </table:table-cell>
        </table:table-row>
        <table:table-row table:style-name="ro1"/>
        <table:table-row table:style-name="ro1">
          <table:table-cell office:value-type="string" table:style-name="section-title">
            <text:p>Overige gegevens</text:p>
          </table:table-cell>
        </table:table-row>
        <table:table-row table:number-rows-repeated="3" table:style-name="ro1"/>
        <table:table-row table:style-name="ro1">
          <table:table-cell office:value-type="string" table:style-name="left-top-headrow-">
            <text:p><text:span text:style-name="strong">Verplichting ultimo boekjaar</text:span></text:p>
          </table:table-cell>
          <table:table-cell office:value-type="string" table:style-name="left-top-headrow-">
            <text:p><text:span text:style-name="strong">Looptijd</text:span></text:p>
          </table:table-cell>
          <table:table-cell office:value-type="string" table:style-name="left-top-headrow-">
            <text:p><text:span text:style-name="strong">Omschrijving</text:span></text:p>
          </table:table-cell>
        </table:table-row>
        <table:table-row table:style-name="ro1">
          <table:table-cell office:value-type="float" table:style-name="right-top-n-g-" office:value="9215000"/>
          <table:table-cell office:value-type="float" table:style-name="center-top-n-" office:value="2021"/>
          <table:table-cell office:value-type="string" table:style-name="left-middle-c1-">
            <text:p>In 2020 zijn met een groot aantal zorgverleners contracten afgesloten voor jeugdzorg. In de contracten is veelal geen contractwaarde bepaald maar zijn afspraken gemaakt over te hanteren tarieven. De totale omvang van deze verplichting is daarom alleen bij benadering te bepalen. Op basis van de totale budgetten op de betreffende begrotingsposten voor 2021 ramen we de contractwaarde op € 9,2 miljoen.</text:p>
          </table:table-cell>
        </table:table-row>
        <table:table-row table:style-name="ro1">
          <table:table-cell office:value-type="float" table:style-name="right-top-n-g-" office:value="7099000"/>
          <table:table-cell office:value-type="float" table:style-name="center-top-n-" office:value="2021"/>
          <table:table-cell office:value-type="string" table:style-name="left-middle-c1-">
            <text:p>In 2020 zijn met een groot aantal zorgverleners contracten afgesloten voor WMO-zorg. In de contracten is veelal geen contractwaarde bepaald maar zijn afspraken gemaakt over te hanteren tarieven. De totale omvang van deze verplichting is daarom alleen bij benadering te bepalen. Op basis van de totale budgetten op de betreffende begrotingsposten voor 2021 ramen we de contractwaarde op € 7,1 miljoen.</text:p>
          </table:table-cell>
        </table:table-row>
        <table:table-row table:style-name="ro1">
          <table:table-cell office:value-type="float" table:style-name="right-top-n-g-" office:value="95000"/>
          <table:table-cell office:value-type="float" table:style-name="center-top-n-" office:value="2021"/>
          <table:table-cell office:value-type="string" table:style-name="left-middle-">
            <text:p>Met Schoonmaakbedrijf Drost en Zonen BV is een contract afgesloten voor schoonmaakonderhoud, glasbewassing en sanitaire voorzieningen op diverse locaties. Dit contract liep van 2014-2018. Voor 2021 is voor de derde keer gebruik gemaakt van het optierecht.</text:p>
          </table:table-cell>
        </table:table-row>
        <table:table-row table:style-name="ro1">
          <table:table-cell office:value-type="float" table:style-name="right-top-n-g-" office:value="1248794"/>
          <table:table-cell office:value-type="float" table:style-name="center-top-n-" office:value="2017-2021"/>
          <table:table-cell office:value-type="string" table:style-name="left-middle-">
            <text:p>De gemeenten Aalten, Berkelland, Bronckhorst, Doetinchem, OostGelre, Oude IJsselstreek en Winterswijk hebbens een samenwerkingsovereenkomst afgesloten met de provincie Gelderland voor de uitvoering van de basismobiliteit (regiotaxi- en leerlingenvervoer inclusief beheer en reisplanner) in de Achterhoek. De overeenkomst loopt t/m 2019 en kan met 1 jaar worden verlengd.  De samenwerkingsovereenkomst is met één jaar verlengd tot 31 december 2021.</text:p>
          </table:table-cell>
        </table:table-row>
        <table:table-row table:style-name="ro1">
          <table:table-cell office:value-type="float" table:style-name="right-top-n-g-" office:value="66000"/>
          <table:table-cell office:value-type="float" table:style-name="center-top-n-" office:value="2021"/>
          <table:table-cell office:value-type="string" table:style-name="left-middle-">
            <text:p>Met Appel BV is een contract afgesloten voor catering. Het contract kan 4 keer met 12 maanden worden verlengd. Voor 2021 is voor de vierde keer gebruik gemaakt van het optierecht.</text:p>
          </table:table-cell>
        </table:table-row>
        <table:table-row table:style-name="ro1">
          <table:table-cell office:value-type="float" table:style-name="right-top-n-g-" office:value="129000"/>
          <table:table-cell office:value-type="float" table:style-name="center-top-n-" office:value="2015-2024"/>
          <table:table-cell office:value-type="string" table:style-name="left-middle-">
            <text:p>Met Stedin Meetbedrijf (Joulz) is een contract afgesloten voor het leveren van meetgegevens (uitrol slimme meters). Het contract loopt t/m 2024 en kan met 5 jaar worden verlengd. In verband met de afronding van het project start de contractperiode overeenkomstig artikel 3.1 in 2018.</text:p>
          </table:table-cell>
        </table:table-row>
        <table:table-row table:style-name="ro1">
          <table:table-cell office:value-type="float" table:style-name="right-top-n-g-" office:value="640000"/>
          <table:table-cell office:value-type="string" table:style-name="center-top-">
            <text:p>doorlopend</text:p>
          </table:table-cell>
          <table:table-cell office:value-type="string" table:style-name="left-middle-">
            <text:p>Met leveranciers (PinkRoccade, Simgroep, Decade, Esri, Roxit en Centric) zijn bij de start van Bronckhorst in 2005 contracten afgesloten voor onderhoud of huur van programmatuur Daarna zijn ook contracten afgesloten voor afzonderlijke modules. De contracten zijn jaarlijks opzegbaar. De contractwaarde ramen we op basis van de uitgaven 2019.</text:p>
          </table:table-cell>
        </table:table-row>
        <table:table-row table:style-name="ro1">
          <table:table-cell office:value-type="float" table:style-name="right-top-n-g-" office:value="41667"/>
          <table:table-cell office:value-type="float" table:style-name="center-top-n-" office:value="2016-2021"/>
          <table:table-cell office:value-type="string" table:style-name="left-middle-">
            <text:p>Met MER ICT is een contract afgesloten voor telefonie. Het contract is verlengd tot en met april 2021. Onderzoek loopt naar overgang telefonie ICT-samenwerking of verlenging / aanbesteding.</text:p>
          </table:table-cell>
        </table:table-row>
        <table:table-row table:style-name="ro1">
          <table:table-cell office:value-type="float" table:style-name="right-top-n-g-" office:value="2325489"/>
          <table:table-cell office:value-type="float" table:style-name="center-top-n-" office:value="2021"/>
          <table:table-cell office:value-type="string" table:style-name="left-bottom-">
            <text:p>De afvalinzameling en verwerking is neergelegd bij Circulus-Berkel. Het financiële deel van het contract wordt jaarlijks opnieuw vastgesteld.</text:p>
          </table:table-cell>
        </table:table-row>
        <table:table-row table:style-name="ro1">
          <table:table-cell office:value-type="float" table:style-name="right-top-n-g-" office:value="75000"/>
          <table:table-cell office:value-type="float" table:style-name="center-top-n-" office:value="2018-2021"/>
          <table:table-cell office:value-type="string" table:style-name="left-bottom-">
            <text:p>Met Paper Management Services is een uitvoeringsovereenkomst Beschermd Werk afgesloten voor inzet en begeleiding van werknemers met een WSW indicatie of arbeidsbeperking.</text:p>
          </table:table-cell>
        </table:table-row>
        <table:table-row table:style-name="ro1">
          <table:table-cell office:value-type="float" table:style-name="right-top-n-g-" office:value="84000"/>
          <table:table-cell office:value-type="float" table:style-name="center-top-n-" office:value="2019-2023"/>
          <table:table-cell office:value-type="string" table:style-name="left-bottom-">
            <text:p>Coffee Fresh Westhoff, huur van warme drankenautomaten inclusief ingrediënten.</text:p>
          </table:table-cell>
        </table:table-row>
        <table:table-row table:style-name="ro1">
          <table:table-cell office:value-type="float" table:style-name="right-top-n-g-" office:value="8500"/>
          <table:table-cell office:value-type="float" table:style-name="center-top-n-" office:value="2015-2021"/>
          <table:table-cell office:value-type="string" table:style-name="left-top-">
            <text:p>Ricoh Nederland BV, huur en onderhoud van multifunctionals inclusief tonercartridges. We maken gebruik van het laatste optiejaar waardoor het contract nu doorloopt tot 1 april 2021. Nieuwe aanbesteding vindt momenteel plaats.</text:p>
          </table:table-cell>
        </table:table-row>
        <table:table-row table:style-name="ro1">
          <table:table-cell office:value-type="float" table:style-name="right-top-n-g-" office:value="950000"/>
          <table:table-cell office:value-type="string" table:style-name="center-top-">
            <text:p>doorlopend</text:p>
          </table:table-cell>
          <table:table-cell office:value-type="string" table:style-name="left-top-">
            <text:p>Met de gemeente Doetinchem  is een ICT-samenwerking overeengekomen.</text:p>
          </table:table-cell>
        </table:table-row>
        <table:table-row table:style-name="ro1">
          <table:table-cell office:value-type="float" table:style-name="right-top-n-g-" office:value="3779145"/>
          <table:table-cell office:value-type="float" table:style-name="center-top-n-" office:value="2021-2025"/>
          <table:table-cell office:value-type="string" table:style-name="left-top-">
            <text:p>Voor het heffen en innen van de gemeentelijk belastingen is met  GBTwente een FUO (fiscale uitvoeringsovereenkomst) afgesloten. Opzeggen van de overeenkomst kan tot een jaar voor afloop van de contractperiode (december 2024). Vanaf 2026 is het contract voor onbepaalde tijd.</text:p>
          </table:table-cell>
        </table:table-row>
        <table:table-row table:style-name="ro1">
          <table:table-cell office:value-type="float" table:style-name="right-top-n-g-" office:value="48500"/>
          <table:table-cell office:value-type="float" table:style-name="center-top-n-" office:value="2018-2021"/>
          <table:table-cell office:value-type="string" table:style-name="left-bottom-">
            <text:p>Stolwijk Kelderman Accountant; controle jaarrekening, verstrekken van de controleverklaring en het uitbrengen van een verslag van bevindingen als bedoeld in artikel 213 van de gemeentewet. Optie om de overeenkomst tweemaal met twee jaar te verlengen.</text:p>
          </table:table-cell>
        </table:table-row>
        <table:table-row table:style-name="ro1"/>
        <table:table-row table:style-name="ro1">
          <table:table-cell office:value-type="string" table:style-name="table-caption">
            <text:p>Bedragen x € 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0T10:30:30Z</meta:creation-date>
    <dc:title>Overige gegevens</dc:title>
  </office:meta>
</office:document-meta>
</file>