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lopende 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Overlopende 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lopende passiva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voorschotbedragen overheidslicha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uropa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rijk</text:p>
          </table:table-cell>
          <table:table-cell office:value-type="float" table:style-name="right-bottom-n-g-" office:value="4241"/>
          <table:table-cell office:value-type="float" table:style-name="right-bottom-n-" office:value="385"/>
        </table:table-row>
        <table:table-row table:style-name="ro1">
          <table:table-cell office:value-type="string" table:style-name="left-bottom-">
            <text:p>- overige Nederlandse overheid</text:p>
          </table:table-cell>
          <table:table-cell office:value-type="float" table:style-name="right-bottom-n-" office:value="227"/>
          <table:table-cell office:value-type="float" table:style-name="right-bottom-n-" office:value="63"/>
        </table:table-row>
        <table:table-row table:style-name="ro1">
          <table:table-cell office:value-type="string" table:style-name="left-bottom-">
            <text:p><text:span text:style-name="strong">verplicht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salarissen</text:p>
          </table:table-cell>
          <table:table-cell office:value-type="float" table:style-name="right-bottom-n-" office:value="-3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- werk, inkomen en voorzieningen</text:p>
          </table:table-cell>
          <table:table-cell office:value-type="float" table:style-name="right-bottom-n-" office:value="195"/>
          <table:table-cell office:value-type="float" table:style-name="right-bottom-n-" office:value="139"/>
        </table:table-row>
        <table:table-row table:style-name="ro1">
          <table:table-cell office:value-type="string" table:style-name="left-bottom-">
            <text:p>- voorlopige afdrachten publiekszaken</text:p>
          </table:table-cell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- BTW / BCF-posten</text:p>
          </table:table-cell>
          <table:table-cell office:value-type="float" table:style-name="right-bottom-n-" office:value="54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- transitoria; nog te betalen bedragen</text:p>
          </table:table-cell>
          <table:table-cell office:value-type="float" table:style-name="right-bottom-n-g-" office:value="1026"/>
          <table:table-cell office:value-type="float" table:style-name="right-bottom-n-g-" office:value="1596"/>
        </table:table-row>
        <table:table-row table:style-name="ro1">
          <table:table-cell office:value-type="string" table:style-name="left-bottom-">
            <text:p>- transitoria; vooruit ontvangen bedragen</text:p>
          </table:table-cell>
          <table:table-cell office:value-type="float" table:style-name="right-bottom-n-" office:value="9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Totaal overige overlopende passiva</text:span></text:p>
          </table:table-cell>
          <table:table-cell office:value-type="float" table:style-name="right-bottom-n-g-" office:value="1368"/>
          <table:table-cell office:value-type="float" table:style-name="right-bottom-n-g-" office:value="1791"/>
        </table:table-row>
        <table:table-row table:style-name="ro1">
          <table:table-cell office:value-type="string" table:style-name="left-bottom-">
            <text:p>Totaal overlopende passiva</text:p>
          </table:table-cell>
          <table:table-cell office:value-type="float" table:style-name="right-bottom-n-g-" office:value="5836"/>
          <table:table-cell office:value-type="float" table:style-name="right-bottom-n-g-" office:value="2238"/>
        </table:table-row>
        <table:table-row table:number-rows-repeated="3" table:style-name="ro1"/>
        <table:table-row table:style-name="ro1">
          <table:table-cell office:value-type="string" table:style-name="left-top-headrow-">
            <text:p>Verloopoverzicht voorschotbedragen overheidslichamen</text:p>
          </table:table-cell>
          <table:table-cell office:value-type="string" table:style-name="right-top-headrow-">
            <text:p>Saldo begin boekjaar </text:p>
          </table:table-cell>
          <table:table-cell office:value-type="string" table:style-name="right-top-headrow-">
            <text:p>Toevoegingen in het boekjaar </text:p>
          </table:table-cell>
          <table:table-cell office:value-type="string" table:style-name="right-top-headrow-">
            <text:p>Vrijval in het boekjaar</text:p>
          </table:table-cell>
          <table:table-cell office:value-type="string" table:style-name="right-top-headrow-">
            <text:p>Saldo einde boekjaar</text:p>
          </table:table-cell>
        </table:table-row>
        <table:table-row table:style-name="ro1">
          <table:table-cell office:value-type="string" table:style-name="left-top-">
            <text:p><text:span text:style-name="strong">Rijk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Sociale Zaken en Werkgelegenheid</text:p>
          </table:table-cell>
          <table:table-cell office:value-type="float" table:style-name="right-top-n-" office:value="186"/>
          <table:table-cell office:value-type="string" table:style-name="right-top-"/>
          <table:table-cell office:value-type="float" table:style-name="right-top-n-" office:value="31"/>
          <table:table-cell office:value-type="float" table:style-name="right-top-n-" office:value="155"/>
        </table:table-row>
        <table:table-row table:style-name="ro1">
          <table:table-cell office:value-type="string" table:style-name="left-top-">
            <text:p>Ministerie van Sociale Zaken en Werkgelegenheid; tozo</text:p>
          </table:table-cell>
          <table:table-cell office:value-type="string" table:style-name="right-top-"/>
          <table:table-cell office:value-type="float" table:style-name="right-top-n-g-" office:value="8820"/>
          <table:table-cell office:value-type="float" table:style-name="right-top-n-g-" office:value="5020"/>
          <table:table-cell office:value-type="float" table:style-name="right-top-n-g-" office:value="3800"/>
        </table:table-row>
        <table:table-row table:style-name="ro1">
          <table:table-cell office:value-type="string" table:style-name="left-top-">
            <text:p>Ministerie van Binnenlandse Zaken; reductie energiegebruik</text:p>
          </table:table-cell>
          <table:table-cell office:value-type="string" table:style-name="right-top-"/>
          <table:table-cell office:value-type="float" table:style-name="right-top-n-" office:value="540"/>
          <table:table-cell office:value-type="float" table:style-name="right-top-n-" office:value="264"/>
          <table:table-cell office:value-type="float" table:style-name="right-top-n-" office:value="276"/>
        </table:table-row>
        <table:table-row table:style-name="ro1">
          <table:table-cell office:value-type="string" table:style-name="left-top-">
            <text:p>Ministerie van Financiën; hulp gedupeerden toeslagen</text:p>
          </table:table-cell>
          <table:table-cell office:value-type="string" table:style-name="right-top-"/>
          <table:table-cell office:value-type="float" table:style-name="right-top-n-" office:value="10"/>
          <table:table-cell office:value-type="string" table:style-name="right-top-"/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Ministerie van Volksgezondheid; spuc</text:p>
          </table:table-cell>
          <table:table-cell office:value-type="float" table:style-name="right-top-n-" office:value="148"/>
          <table:table-cell office:value-type="string" table:style-name="right-top-"/>
          <table:table-cell office:value-type="float" table:style-name="right-top-n-" office:value="148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Onderwijs; oab</text:p>
          </table:table-cell>
          <table:table-cell office:value-type="float" table:style-name="right-top-n-" office:value="51"/>
          <table:table-cell office:value-type="float" table:style-name="right-top-n-" office:value="145"/>
          <table:table-cell office:value-type="float" table:style-name="right-top-n-" office:value="196"/>
          <table:table-cell office:value-type="string" table:style-name="right-top-"/>
        </table:table-row>
        <table:table-row table:style-name="ro1">
          <table:table-cell office:value-type="string" table:style-name="left-top-">
            <text:p><text:span text:style-name="strong">Overige Nederlandse Overheid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rovincie Gelderland; monumentensubsidies</text:p>
          </table:table-cell>
          <table:table-cell office:value-type="float" table:style-name="right-top-n-" office:value="21"/>
          <table:table-cell office:value-type="string" table:style-name="right-top-"/>
          <table:table-cell office:value-type="float" table:style-name="right-top-n-" office:value="21"/>
          <table:table-cell office:value-type="string" table:style-name="right-top-"/>
        </table:table-row>
        <table:table-row table:style-name="ro1">
          <table:table-cell office:value-type="string" table:style-name="left-top-">
            <text:p>Provincie Gelderland; mobiliteitmakelaar</text:p>
          </table:table-cell>
          <table:table-cell office:value-type="string" table:style-name="right-top-"/>
          <table:table-cell office:value-type="float" table:style-name="right-top-n-" office:value="200"/>
          <table:table-cell office:value-type="string" table:style-name="right-top-"/>
          <table:table-cell office:value-type="float" table:style-name="right-top-n-" office:value="200"/>
        </table:table-row>
        <table:table-row table:style-name="ro1">
          <table:table-cell office:value-type="string" table:style-name="left-top-">
            <text:p>Div. gemeenten; diverse penvoerderschappen </text:p>
          </table:table-cell>
          <table:table-cell office:value-type="float" table:style-name="right-top-n-" office:value="42"/>
          <table:table-cell office:value-type="string" table:style-name="right-top-"/>
          <table:table-cell office:value-type="float" table:style-name="right-top-n-" office:value="14"/>
          <table:table-cell office:value-type="float" table:style-name="right-top-n-" office:value="28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448"/>
          <table:table-cell office:value-type="float" table:style-name="right-top-n-g-" office:value="9715"/>
          <table:table-cell office:value-type="float" table:style-name="right-top-n-g-" office:value="5694"/>
          <table:table-cell office:value-type="float" table:style-name="right-top-n-g-" office:value="446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4:29:07Z</meta:creation-date>
    <dc:title>Overlopende passiva</dc:title>
  </office:meta>
</office:document-meta>
</file>