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aten en last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aten en lasten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ting 2020</text:p>
          </table:table-cell>
          <table:table-cell office:value-type="string" table:style-name="right-top-headrow-">
            <text:p>Begroting 2020 na wijzigingen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0696"/>
          <table:table-cell office:value-type="float" table:style-name="right-bottom-n-g-" office:value="51546"/>
          <table:table-cell office:value-type="float" table:style-name="right-bottom-n-g-" office:value="53364"/>
          <table:table-cell office:value-type="float" table:style-name="right-bottom-n-g-" office:value="53847"/>
        </table:table-row>
        <table:table-row table:style-name="ro1">
          <table:table-cell office:value-type="string" table:style-name="left-bottom-">
            <text:p>Overige inkomensoverdrachten</text:p>
          </table:table-cell>
          <table:table-cell office:value-type="float" table:style-name="right-bottom-n-g-" office:value="6644"/>
          <table:table-cell office:value-type="float" table:style-name="right-bottom-n-g-" office:value="6174"/>
          <table:table-cell office:value-type="float" table:style-name="right-bottom-n-g-" office:value="11856"/>
          <table:table-cell office:value-type="float" table:style-name="right-bottom-n-g-" office:value="13271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529"/>
          <table:table-cell office:value-type="float" table:style-name="right-bottom-n-g-" office:value="12534"/>
          <table:table-cell office:value-type="float" table:style-name="right-bottom-n-g-" office:value="12655"/>
          <table:table-cell office:value-type="float" table:style-name="right-bottom-n-g-" office:value="12745"/>
        </table:table-row>
        <table:table-row table:style-name="ro1">
          <table:table-cell office:value-type="string" table:style-name="left-bottom-">
            <text:p>Overige opbrengsten, huren en pachten, leges</text:p>
          </table:table-cell>
          <table:table-cell office:value-type="float" table:style-name="right-bottom-n-g-" office:value="6451"/>
          <table:table-cell office:value-type="float" table:style-name="right-bottom-n-g-" office:value="7261"/>
          <table:table-cell office:value-type="float" table:style-name="right-bottom-n-g-" office:value="6830"/>
          <table:table-cell office:value-type="float" table:style-name="right-bottom-n-g-" office:value="7180"/>
        </table:table-row>
        <table:table-row table:style-name="ro1">
          <table:table-cell office:value-type="string" table:style-name="left-bottom-">
            <text:p>Dividend en -winstuitkering</text:p>
          </table:table-cell>
          <table:table-cell office:value-type="float" table:style-name="right-bottom-n-" office:value="818"/>
          <table:table-cell office:value-type="float" table:style-name="right-bottom-n-" office:value="490"/>
          <table:table-cell office:value-type="float" table:style-name="right-bottom-n-" office:value="568"/>
          <table:table-cell office:value-type="float" table:style-name="right-bottom-n-" office:value="540"/>
        </table:table-row>
        <table:table-row table:style-name="ro1">
          <table:table-cell office:value-type="string" table:style-name="left-bottom-">
            <text:p>Onttrekking uit voorzie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koop grond en overige duurzame goederen</text:p>
          </table:table-cell>
          <table:table-cell office:value-type="float" table:style-name="right-bottom-n-g-" office:value="1049"/>
          <table:table-cell office:value-type="float" table:style-name="right-bottom-n-" office:value="550"/>
          <table:table-cell office:value-type="float" table:style-name="right-bottom-n-" office:value="503"/>
          <table:table-cell office:value-type="float" table:style-name="right-bottom-n-g-" office:value="1589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78187"/>
          <table:table-cell office:value-type="float" table:style-name="right-bottom-n-g-" office:value="78554"/>
          <table:table-cell office:value-type="float" table:style-name="right-bottom-n-g-" office:value="85776"/>
          <table:table-cell office:value-type="float" table:style-name="right-bottom-n-g-" office:value="8917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</text:p>
          </table:table-cell>
          <table:table-cell office:value-type="float" table:style-name="right-bottom-n-g-" office:value="20632"/>
          <table:table-cell office:value-type="float" table:style-name="right-bottom-n-g-" office:value="21079"/>
          <table:table-cell office:value-type="float" table:style-name="right-bottom-n-g-" office:value="24324"/>
          <table:table-cell office:value-type="float" table:style-name="right-bottom-n-g-" office:value="24081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212"/>
          <table:table-cell office:value-type="float" table:style-name="right-bottom-n-g-" office:value="3334"/>
          <table:table-cell office:value-type="float" table:style-name="right-bottom-n-g-" office:value="2889"/>
          <table:table-cell office:value-type="float" table:style-name="right-bottom-n-g-" office:value="2855"/>
        </table:table-row>
        <table:table-row table:style-name="ro1">
          <table:table-cell office:value-type="string" table:style-name="left-bottom-">
            <text:p>Inkomensoverdrachten</text:p>
          </table:table-cell>
          <table:table-cell office:value-type="float" table:style-name="right-bottom-n-g-" office:value="28229"/>
          <table:table-cell office:value-type="float" table:style-name="right-bottom-n-g-" office:value="27483"/>
          <table:table-cell office:value-type="float" table:style-name="right-bottom-n-g-" office:value="38502"/>
          <table:table-cell office:value-type="float" table:style-name="right-bottom-n-g-" office:value="3776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7542"/>
          <table:table-cell office:value-type="float" table:style-name="right-bottom-n-g-" office:value="26912"/>
          <table:table-cell office:value-type="float" table:style-name="right-bottom-n-g-" office:value="21511"/>
          <table:table-cell office:value-type="float" table:style-name="right-bottom-n-g-" office:value="1979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210"/>
          <table:table-cell office:value-type="float" table:style-name="right-bottom-n-g-" office:value="1888"/>
          <table:table-cell office:value-type="float" table:style-name="right-bottom-n-g-" office:value="2140"/>
          <table:table-cell office:value-type="float" table:style-name="right-bottom-n-g-" office:value="2492"/>
        </table:table-row>
        <table:table-row table:style-name="ro1">
          <table:table-cell office:value-type="string" table:style-name="left-bottom-">
            <text:p>Aankoop grond en overige duurzame goederen</text:p>
          </table:table-cell>
          <table:table-cell office:value-type="float" table:style-name="right-bottom-n-" office:value="53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81359"/>
          <table:table-cell office:value-type="float" table:style-name="right-bottom-n-g-" office:value="80698"/>
          <table:table-cell office:value-type="float" table:style-name="right-bottom-n-g-" office:value="89365"/>
          <table:table-cell office:value-type="float" table:style-name="right-bottom-n-g-" office:value="8700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62"/>
          <table:table-cell office:value-type="float" table:style-name="right-bottom-n-" office:value="50"/>
          <table:table-cell office:value-type="float" table:style-name="right-bottom-n-" office:value="80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824"/>
          <table:table-cell office:value-type="float" table:style-name="right-bottom-n-" office:value="778"/>
          <table:table-cell office:value-type="float" table:style-name="right-bottom-n-" office:value="786"/>
          <table:table-cell office:value-type="float" table:style-name="right-bottom-n-" office:value="781"/>
        </table:table-row>
        <table:table-row table:style-name="ro1">
          <table:table-cell office:value-type="string" table:style-name="left-bottom-">
            <text:p><text:span text:style-name="strong">Saldo rente lasten</text:span></text:p>
          </table:table-cell>
          <table:table-cell office:value-type="float" table:style-name="right-bottom-n-" office:value="762"/>
          <table:table-cell office:value-type="float" table:style-name="right-bottom-n-" office:value="729"/>
          <table:table-cell office:value-type="float" table:style-name="right-bottom-n-" office:value="707"/>
          <table:table-cell office:value-type="float" table:style-name="right-bottom-n-" office:value="7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ctivering grondenexploitaties</text:span></text:p>
          </table:table-cell>
          <table:table-cell office:value-type="float" table:style-name="right-bottom-n-" office:value="232"/>
          <table:table-cell office:value-type="string" table:style-name="right-bottom-">
            <text:p>-</text:p>
          </table:table-cell>
          <table:table-cell office:value-type="float" table:style-name="right-bottom-n-" office:value="215"/>
          <table:table-cell office:value-type="float" table:style-name="right-bottom-n-" office:value="9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g-" office:value="-4166"/>
          <table:table-cell office:value-type="float" table:style-name="right-bottom-n-g-" office:value="-2872"/>
          <table:table-cell office:value-type="float" table:style-name="right-bottom-n-g-" office:value="-4511"/>
          <table:table-cell office:value-type="float" table:style-name="right-bottom-n-" office:value="5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evoegingen en onttrekkinge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en aan reserves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float" table:style-name="right-bottom-n-g-" office:value="2948"/>
          <table:table-cell office:value-type="float" table:style-name="right-bottom-n-g-" office:value="2877"/>
          <table:table-cell office:value-type="float" table:style-name="right-bottom-n-g-" office:value="4009"/>
          <table:table-cell office:value-type="float" table:style-name="right-bottom-n-g-" office:value="239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-1243"/>
          <table:table-cell office:value-type="float" table:style-name="right-bottom-n-" office:value="5"/>
          <table:table-cell office:value-type="float" table:style-name="right-bottom-n-" office:value="-501"/>
          <table:table-cell office:value-type="float" table:style-name="right-bottom-n-g-" office:value="2924"/>
        </table:table-row>
        <table:table-row table:style-name="ro1">
          <table:table-cell office:value-type="string" table:style-name="left-bottom-">
            <text:p>(- = tekort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6:32:17Z</meta:creation-date>
    <dc:title>Overzicht baten en lasten op kostensoort</dc:title>
  </office:meta>
</office:document-meta>
</file>