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ntela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Rente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schema (bedragen in €)</text:p>
          </table:table-cell>
          <table:table-cell office:value-type="string" table:style-name="right-top-headrow-">
            <text:p>Begroot</text:p>
          </table:table-cell>
          <table:table-cell office:value-type="string" table:style-name="right-top-headrow-">
            <text:p>Werkelijk</text:p>
          </table:table-cell>
        </table:table-row>
        <table:table-row table:style-name="ro1">
          <table:table-cell office:value-type="string" table:style-name="left-top-">
            <text:p>De externe rentelasten over de korte en lange financiering</text:p>
          </table:table-cell>
          <table:table-cell office:value-type="float" table:style-name="right-top-n-g-" office:value="722969"/>
          <table:table-cell office:value-type="float" table:style-name="right-top-n-g-" office:value="716593"/>
        </table:table-row>
        <table:table-row table:style-name="ro1">
          <table:table-cell office:value-type="string" table:style-name="left-top-">
            <text:p>af: De externe rentebaten</text:p>
          </table:table-cell>
          <table:table-cell office:value-type="float" table:style-name="right-top-n-g-" office:value="79623"/>
          <table:table-cell office:value-type="float" table:style-name="right-top-n-g-" office:value="50706"/>
        </table:table-row>
        <table:table-row table:style-name="ro1">
          <table:table-cell office:value-type="string" table:style-name="left-top-">
            <text:p><text:span text:style-name="em">Totaal toe te rekenen externe rente</text:span></text:p>
          </table:table-cell>
          <table:table-cell office:value-type="float" table:style-name="right-top-n-g-" office:value="643346"/>
          <table:table-cell office:value-type="float" table:style-name="right-top-n-g-" office:value="66588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f: De rente die aan de grondenexploitatie moet worden doorberekend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f: De rente van projectfinanciering die aan het betreffende taakveld moet worden toegerekend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em">Saldo aan taakvelden toe te rekenen externe rente</text:span></text:p>
          </table:table-cell>
          <table:table-cell office:value-type="float" table:style-name="right-top-n-g-" office:value="643346"/>
          <table:table-cell office:value-type="float" table:style-name="right-top-n-g-" office:value="66588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eigen vermogen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voorzieningen</text:p>
          </table:table-cell>
          <table:table-cell office:value-type="float" table:style-name="right-top-n-g-" office:value="63168"/>
          <table:table-cell office:value-type="float" table:style-name="right-top-n-g-" office:value="6316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em">De aan taakvelden toe te rekenen rente</text:span></text:p>
          </table:table-cell>
          <table:table-cell office:value-type="float" table:style-name="right-top-n-g-" office:value="706514"/>
          <table:table-cell office:value-type="float" table:style-name="right-top-n-g-" office:value="72905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e werkelijk aan taakvelden toegerekende rente</text:p>
          </table:table-cell>
          <table:table-cell office:value-type="float" table:style-name="right-top-n-g-" office:value="740816"/>
          <table:table-cell office:value-type="float" table:style-name="right-top-n-g-" office:value="66745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resultaat op het taakveld treasury (voordelig)</text:p>
          </table:table-cell>
          <table:table-cell office:value-type="float" table:style-name="right-top-n-g-" office:value="34302"/>
          <table:table-cell office:value-type="float" table:style-name="right-top-n-g-" office:value="-615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8:38:48Z</meta:creation-date>
    <dc:title>Rentelasten</dc:title>
  </office:meta>
</office:document-meta>
</file>