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head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Begroting 2020 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Opbouw overhead</text:span></text:p>
          </table:table-cell>
          <table:table-cell office:value-type="string" table:style-name="right-bottom-headrow-">
            <text:p><text:span text:style-name="strong">Rekening 2018</text:span></text:p>
          </table:table-cell>
          <table:table-cell office:value-type="string" table:style-name="right-bottom-headrow-">
            <text:p><text:span text:style-name="strong">Gewijzigde begroting 2019</text:span></text:p>
          </table:table-cell>
          <table:table-cell office:value-type="string" table:style-name="right-bottom-headrow-">
            <text:p><text:span text:style-name="strong">Begroting 2020</text:span></text:p>
          </table:table-cell>
        </table:table-row>
        <table:table-row table:style-name="ro1">
          <table:table-cell office:value-type="string" table:style-name="left-bottom-">
            <text:p>Totale overheadkosten</text:p>
          </table:table-cell>
          <table:table-cell office:value-type="float" table:style-name="right-bottom-n-g-" office:value="14568"/>
          <table:table-cell office:value-type="float" table:style-name="right-bottom-n-g-" office:value="15665"/>
          <table:table-cell office:value-type="float" table:style-name="right-bottom-n-g-" office:value="15071"/>
        </table:table-row>
        <table:table-row table:style-name="ro1">
          <table:table-cell office:value-type="string" table:style-name="left-bottom-">
            <text:p>Totale overheadinkomsten (met name dienstverlening RWB, Werkplein en Zundert)</text:p>
          </table:table-cell>
          <table:table-cell office:value-type="float" table:style-name="right-bottom-n-g-" office:value="2901"/>
          <table:table-cell office:value-type="float" table:style-name="right-bottom-n-g-" office:value="3008"/>
          <table:table-cell office:value-type="float" table:style-name="right-bottom-n-g-" office:value="2687"/>
        </table:table-row>
        <table:table-row table:style-name="ro1">
          <table:table-cell office:value-type="string" table:style-name="left-bottom-">
            <text:p><text:span text:style-name="strong">Totale overhead</text:span></text:p>
          </table:table-cell>
          <table:table-cell office:value-type="float" table:style-name="right-bottom-n-g-" office:value="11666"/>
          <table:table-cell office:value-type="float" table:style-name="right-bottom-n-g-" office:value="12657"/>
          <table:table-cell office:value-type="float" table:style-name="right-bottom-n-g-" office:value="12384"/>
        </table:table-row>
        <table:table-row table:style-name="ro1">
          <table:table-cell office:value-type="string" table:style-name="left-bottom-">
            <text:p>Toerekening aan investeringen, Grondexploitaties en voorzieningen</text:p>
          </table:table-cell>
          <table:table-cell office:value-type="float" table:style-name="right-bottom-n-g-" office:value="1074"/>
          <table:table-cell office:value-type="float" table:style-name="right-bottom-n-g-" office:value="1242"/>
          <table:table-cell office:value-type="float" table:style-name="right-bottom-n-g-" office:value="1240"/>
        </table:table-row>
        <table:table-row table:style-name="ro1">
          <table:table-cell office:value-type="string" table:style-name="left-bottom-">
            <text:p><text:span text:style-name="strong">Netto saldo overhead</text:span></text:p>
          </table:table-cell>
          <table:table-cell office:value-type="float" table:style-name="right-bottom-n-g-" office:value="10593"/>
          <table:table-cell office:value-type="float" table:style-name="right-bottom-n-g-" office:value="11415"/>
          <table:table-cell office:value-type="float" table:style-name="right-bottom-n-g-" office:value="1114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12:47:25Z</meta:creation-date>
    <dc:title>Overhead </dc:title>
  </office:meta>
</office:document-meta>
</file>