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tichtingen en vereni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meenten collectief en individueel bijstaan bij de vervulling van hun bestuurstaken.</text:p>
          </table:table-cell>
        </table:table-row>
        <table:table-row table:style-name="ro1">
          <table:table-cell office:value-type="string" table:style-name="left-top-">
            <text:p>Partijen</text:p>
          </table:table-cell>
          <table:table-cell office:value-type="string" table:style-name="left-top-">
            <text:p>Alle 355 (per 1-1-2020) Nederlandse gemeenten zijn lid. Daarnaast behoren ook de gewesten Aruba en Curaçao en de bijzondere gemeenten Bonaire, Saba, St. Eustatius tot de vereniging.</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 Wethouder P.L.P.S. Hofman neemt deel in de commissie Economie, Klimaat, Energie en Milieu (EKE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142581"/>
          <table:table-cell office:value-type="float" table:style-name="right-bottom-n-g-" office:value="149878"/>
          <table:table-cell office:value-type="float" table:style-name="right-bottom-n-g-" office:value="144130"/>
        </table:table-row>
        <table:table-row table:style-name="ro1">
          <table:table-cell office:value-type="string" table:style-name="left-bottom-">
            <text:p>Bijdrage per inwoner</text:p>
          </table:table-cell>
          <table:table-cell office:value-type="float" table:style-name="right-bottom-n-d2-" office:value="3.94"/>
          <table:table-cell office:value-type="float" table:style-name="right-bottom-n-d2-" office:value="4.16"/>
          <table:table-cell office:value-type="float" table:style-name="right-bottom-n-d2-" office:value="4.00"/>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De sterke deelregio’s moeten tot één verzorgingsgebied samengroeien, tot een geïntegreerde en sterke regio om te leven en te werken. Een regio waarin de grens geen scheidende en belemmerende effecten meer heeft. Het gaat erom, de economische kracht en de levenskwaliteit in de regio te verhogen en de integratie van het gebied verder te verbeteren.</text:p>
          </table:table-cell>
        </table:table-row>
        <table:table-row table:style-name="ro1">
          <table:table-cell office:value-type="string" table:style-name="left-top-">
            <text:p>Partijen</text:p>
          </table:table-cell>
          <table:table-cell office:value-type="string" table:style-name="left-top-">
            <text:p>Gemeenten in Nederland (Regio Achterhoek en Regio Twente, gemeenten Ommen, Hardenberg en Coevorden) en Duitsland (gemeenten uit Nedersaksen en Noordrijn – Westfalen).</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 Algemeen bestuur: wethouder W.W. Buunk, raadsleden U.B.J.M. ter Braak en W.J.G. Pelgro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Bijdrage van Bronckhorst</text:p>
          </table:table-cell>
          <table:table-cell office:value-type="float" table:style-name="right-bottom-n-g-" office:value="14400"/>
          <table:table-cell office:value-type="float" table:style-name="right-bottom-n-g-" office:value="10736"/>
          <table:table-cell office:value-type="float" table:style-name="right-bottom-n-g-" office:value="10501"/>
        </table:table-row>
        <table:table-row table:style-name="ro1">
          <table:table-cell office:value-type="string" table:style-name="left-bottom-">
            <text:p>Bijdrage per inwoner</text:p>
          </table:table-cell>
          <table:table-cell office:value-type="float" table:style-name="right-bottom-n-d2-" office:value="0.40"/>
          <table:table-cell office:value-type="float" table:style-name="right-bottom-n-d2-" office:value="0.30"/>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float" table:style-name="right-bottom-n-g-" office:value="2078453"/>
          <table:table-cell office:value-type="float" table:style-name="right-bottom-n-g-" office:value="2063948"/>
        </table:table-row>
        <table:table-row table:style-name="ro1">
          <table:table-cell office:value-type="string" table:style-name="left-bottom-">
            <text:p>Vreemd vermogen</text:p>
          </table:table-cell>
          <table:table-cell office:value-type="float" table:style-name="right-bottom-n-g-" office:value="31583984"/>
          <table:table-cell office:value-type="float" table:style-name="right-bottom-n-g-" office:value="1036000"/>
          <table:table-cell office:value-type="float" table:style-name="right-bottom-n-g-" office:value="23389023"/>
        </table:table-row>
        <table:table-row table:style-name="ro1">
          <table:table-cell office:value-type="string" table:style-name="left-bottom-">
            <text:p>Resultaat</text:p>
          </table:table-cell>
          <table:table-cell office:value-type="float" table:style-name="right-bottom-n-g-" office:value="33419"/>
          <table:table-cell office:value-type="float" table:style-name="right-bottom-n-g-" office:value="14505"/>
          <table:table-cell office:value-type="float" table:style-name="right-bottom-n-g-" office:value="24126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23:35:31Z</meta:creation-date>
    <dc:title>Stichtingen en verenigingen</dc:title>
  </office:meta>
</office:document-meta>
</file>