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Uitzettingen met rentety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Uitzettingen met rentetypische looptijd korter dan 1 jaar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Uitzettingen met een rentetypische looptijd korter dan 1 jaar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<text:span text:style-name="strong">vorderingen op openbare lichamen</text:span></text:p>
          </table:table-cell>
          <table:table-cell office:value-type="float" table:style-name="right-bottom-n-g-" office:value="4299"/>
          <table:table-cell office:value-type="float" table:style-name="right-bottom-n-g-" office:value="5254"/>
        </table:table-row>
        <table:table-row table:style-name="ro1">
          <table:table-cell office:value-type="string" table:style-name="left-bottom-">
            <text:p><text:span text:style-name="strong">verstrekte kasgeldleningen</text:span>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overige vordering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algemene vorderingen</text:p>
          </table:table-cell>
          <table:table-cell office:value-type="float" table:style-name="right-bottom-n-g-" office:value="1262"/>
          <table:table-cell office:value-type="float" table:style-name="right-bottom-n-" office:value="669"/>
        </table:table-row>
        <table:table-row table:style-name="ro1">
          <table:table-cell office:value-type="string" table:style-name="left-bottom-">
            <text:p>- belastingvorderingen</text:p>
          </table:table-cell>
          <table:table-cell office:value-type="float" table:style-name="right-bottom-n-" office:value="469"/>
          <table:table-cell office:value-type="float" table:style-name="right-bottom-n-" office:value="563"/>
        </table:table-row>
        <table:table-row table:style-name="ro1">
          <table:table-cell office:value-type="string" table:style-name="left-bottom-">
            <text:p>- uitkeringsvorderingen</text:p>
          </table:table-cell>
          <table:table-cell office:value-type="float" table:style-name="right-bottom-n-g-" office:value="2214"/>
          <table:table-cell office:value-type="float" table:style-name="right-bottom-n-g-" office:value="1928"/>
        </table:table-row>
        <table:table-row table:style-name="ro1">
          <table:table-cell office:value-type="string" table:style-name="left-bottom-">
            <text:p>- voorziening dubieuze (belasting) vorderingen</text:p>
          </table:table-cell>
          <table:table-cell office:value-type="float" table:style-name="right-bottom-n-" office:value="-152"/>
          <table:table-cell office:value-type="float" table:style-name="right-bottom-n-" office:value="-231"/>
        </table:table-row>
        <table:table-row table:style-name="ro1">
          <table:table-cell office:value-type="string" table:style-name="left-bottom-">
            <text:p>- voorziening dubieuze debiteuren uitkeringen</text:p>
          </table:table-cell>
          <table:table-cell office:value-type="float" table:style-name="right-bottom-n-" office:value="-685"/>
          <table:table-cell office:value-type="float" table:style-name="right-bottom-n-" office:value="-766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g-" office:value="3107"/>
          <table:table-cell office:value-type="float" table:style-name="right-bottom-n-g-" office:value="2164"/>
        </table:table-row>
        <table:table-row table:style-name="ro1">
          <table:table-cell office:value-type="string" table:style-name="left-bottom-">
            <text:p><text:span text:style-name="strong">overige uitzetting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depositogeld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rekening courant schatkist</text:span></text:p>
          </table:table-cell>
          <table:table-cell office:value-type="float" table:style-name="right-bottom-n-g-" office:value="15724"/>
          <table:table-cell office:value-type="float" table:style-name="right-bottom-n-g-" office:value="10983"/>
        </table:table-row>
        <table:table-row table:style-name="ro1">
          <table:table-cell office:value-type="string" table:style-name="left-bottom-">
            <text:p>Totaal uitzettingen met een rentetypische looptijd korter dan 1 jaar</text:p>
          </table:table-cell>
          <table:table-cell office:value-type="float" table:style-name="right-bottom-n-g-" office:value="23130"/>
          <table:table-cell office:value-type="float" table:style-name="right-bottom-n-g-" office:value="1840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6:37:00Z</meta:creation-date>
    <dc:title>Uitzettingen met rentetypische looptijd korter dan 1 jaar</dc:title>
  </office:meta>
</office:document-meta>
</file>