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Uitgaven voor onderhoud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Begroting 2020 </text:p>
          </table:table-cell>
        </table:table-row>
        <table:table-row table:style-name="ro1"/>
        <table:table-row table:style-name="ro1">
          <table:table-cell office:value-type="string" table:style-name="section-title">
            <text:p>Uitgaven voor onderhoud kapitaalgoederen openbaar gebie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<text:span text:style-name="strong"/></text:p>
          </table:table-cell>
          <table:table-cell office:value-type="string" table:style-name="right-top-headrow-">
            <text:p><text:span text:style-name="strong">2019</text:span></text:p>
          </table:table-cell>
          <table:table-cell office:value-type="float" table:style-name="right-top-headrow-n-" office:value="2020"/>
          <table:table-cell office:value-type="float" table:style-name="right-top-headrow-n-" office:value="2021"/>
          <table:table-cell office:value-type="float" table:style-name="right-top-headrow-n-" office:value="2022"/>
          <table:table-cell office:value-type="float" table:style-name="right-top-headrow-n-" office:value="2023"/>
        </table:table-row>
        <table:table-row table:style-name="ro1">
          <table:table-cell office:value-type="string" table:style-name="left-top-">
            <text:p>Klein onderhoud wegen</text:p>
          </table:table-cell>
          <table:table-cell office:value-type="float" table:style-name="right-top-n-" office:value="844"/>
          <table:table-cell office:value-type="float" table:style-name="right-top-n-g-" office:value="1041"/>
          <table:table-cell office:value-type="float" table:style-name="right-top-n-g-" office:value="1099"/>
          <table:table-cell office:value-type="float" table:style-name="right-top-n-g-" office:value="1443"/>
          <table:table-cell office:value-type="float" table:style-name="right-top-n-g-" office:value="1470"/>
        </table:table-row>
        <table:table-row table:style-name="ro1">
          <table:table-cell office:value-type="string" table:style-name="left-top-">
            <text:p>Groot onderhoud wegen</text:p>
          </table:table-cell>
          <table:table-cell office:value-type="float" table:style-name="right-top-n-g-" office:value="1836"/>
          <table:table-cell office:value-type="float" table:style-name="right-top-n-g-" office:value="2536"/>
          <table:table-cell office:value-type="float" table:style-name="right-top-n-g-" office:value="2536"/>
          <table:table-cell office:value-type="float" table:style-name="right-top-n-g-" office:value="2186"/>
          <table:table-cell office:value-type="float" table:style-name="right-top-n-g-" office:value="2186"/>
        </table:table-row>
        <table:table-row table:style-name="ro1">
          <table:table-cell office:value-type="string" table:style-name="left-top-">
            <text:p>Afschrijvingen wegen</text:p>
          </table:table-cell>
          <table:table-cell office:value-type="float" table:style-name="right-top-n-" office:value="89"/>
          <table:table-cell office:value-type="float" table:style-name="right-top-n-" office:value="172"/>
          <table:table-cell office:value-type="float" table:style-name="right-top-n-" office:value="323"/>
          <table:table-cell office:value-type="float" table:style-name="right-top-n-" office:value="335"/>
          <table:table-cell office:value-type="float" table:style-name="right-top-n-" office:value="495"/>
        </table:table-row>
        <table:table-row table:style-name="ro1">
          <table:table-cell office:value-type="string" table:style-name="left-top-">
            <text:p>Klein onderhoud verlichting</text:p>
          </table:table-cell>
          <table:table-cell office:value-type="float" table:style-name="right-top-n-" office:value="362"/>
          <table:table-cell office:value-type="float" table:style-name="right-top-n-" office:value="428"/>
          <table:table-cell office:value-type="float" table:style-name="right-top-n-" office:value="435"/>
          <table:table-cell office:value-type="float" table:style-name="right-top-n-" office:value="443"/>
          <table:table-cell office:value-type="float" table:style-name="right-top-n-" office:value="452"/>
        </table:table-row>
        <table:table-row table:style-name="ro1">
          <table:table-cell office:value-type="string" table:style-name="left-top-">
            <text:p>Afschrijvingen openbare verlichting</text:p>
          </table:table-cell>
          <table:table-cell office:value-type="float" table:style-name="right-top-n-" office:value="1"/>
          <table:table-cell office:value-type="float" table:style-name="right-top-n-" office:value="27"/>
          <table:table-cell office:value-type="float" table:style-name="right-top-n-" office:value="27"/>
          <table:table-cell office:value-type="float" table:style-name="right-top-n-" office:value="27"/>
          <table:table-cell office:value-type="float" table:style-name="right-top-n-" office:value="27"/>
        </table:table-row>
        <table:table-row table:style-name="ro1">
          <table:table-cell office:value-type="string" table:style-name="left-top-">
            <text:p>Klein onderhoud sloten en waterlopen</text:p>
          </table:table-cell>
          <table:table-cell office:value-type="float" table:style-name="right-top-n-" office:value="48"/>
          <table:table-cell office:value-type="float" table:style-name="right-top-n-" office:value="91"/>
          <table:table-cell office:value-type="float" table:style-name="right-top-n-" office:value="93"/>
          <table:table-cell office:value-type="float" table:style-name="right-top-n-" office:value="94"/>
          <table:table-cell office:value-type="float" table:style-name="right-top-n-" office:value="96"/>
        </table:table-row>
        <table:table-row table:style-name="ro1">
          <table:table-cell office:value-type="string" table:style-name="left-top-">
            <text:p>Klein onderhoud groen</text:p>
          </table:table-cell>
          <table:table-cell office:value-type="float" table:style-name="right-top-n-g-" office:value="2288"/>
          <table:table-cell office:value-type="float" table:style-name="right-top-n-g-" office:value="2734"/>
          <table:table-cell office:value-type="float" table:style-name="right-top-n-g-" office:value="2792"/>
          <table:table-cell office:value-type="float" table:style-name="right-top-n-g-" office:value="2849"/>
          <table:table-cell office:value-type="float" table:style-name="right-top-n-g-" office:value="2901"/>
        </table:table-row>
        <table:table-row table:style-name="ro1">
          <table:table-cell office:value-type="string" table:style-name="left-top-">
            <text:p>Klein onderhoud riolering</text:p>
          </table:table-cell>
          <table:table-cell office:value-type="float" table:style-name="right-top-n-g-" office:value="1389"/>
          <table:table-cell office:value-type="float" table:style-name="right-top-n-g-" office:value="1654"/>
          <table:table-cell office:value-type="float" table:style-name="right-top-n-g-" office:value="1464"/>
          <table:table-cell office:value-type="float" table:style-name="right-top-n-g-" office:value="1314"/>
          <table:table-cell office:value-type="float" table:style-name="right-top-n-g-" office:value="1297"/>
        </table:table-row>
        <table:table-row table:style-name="ro1">
          <table:table-cell office:value-type="string" table:style-name="left-top-">
            <text:p>Afschrijvingen riolering</text:p>
          </table:table-cell>
          <table:table-cell office:value-type="float" table:style-name="right-top-n-g-" office:value="1090"/>
          <table:table-cell office:value-type="float" table:style-name="right-top-n-g-" office:value="1069"/>
          <table:table-cell office:value-type="float" table:style-name="right-top-n-g-" office:value="1104"/>
          <table:table-cell office:value-type="float" table:style-name="right-top-n-g-" office:value="1223"/>
          <table:table-cell office:value-type="float" table:style-name="right-top-n-g-" office:value="1237"/>
        </table:table-row>
        <table:table-row table:style-name="ro1">
          <table:table-cell office:value-type="string" table:style-name="left-top-">
            <text:p>Klein onderhoud afvalcontainers</text:p>
          </table:table-cell>
          <table:table-cell office:value-type="float" table:style-name="right-top-n-" office:value="8"/>
          <table:table-cell office:value-type="float" table:style-name="right-top-n-" office:value="8"/>
          <table:table-cell office:value-type="float" table:style-name="right-top-n-" office:value="9"/>
          <table:table-cell office:value-type="float" table:style-name="right-top-n-" office:value="9"/>
          <table:table-cell office:value-type="float" table:style-name="right-top-n-" office:value="9"/>
        </table:table-row>
        <table:table-row table:style-name="ro1">
          <table:table-cell office:value-type="string" table:style-name="left-top-">
            <text:p>Afschrijvingen afvalcontainers</text:p>
          </table:table-cell>
          <table:table-cell office:value-type="float" table:style-name="right-top-n-" office:value="170"/>
          <table:table-cell office:value-type="float" table:style-name="right-top-n-" office:value="209"/>
          <table:table-cell office:value-type="float" table:style-name="right-top-n-" office:value="209"/>
          <table:table-cell office:value-type="float" table:style-name="right-top-n-" office:value="209"/>
          <table:table-cell office:value-type="float" table:style-name="right-top-n-" office:value="206"/>
        </table:table-row>
        <table:table-row table:style-name="ro1">
          <table:table-cell office:value-type="string" table:style-name="left-top-">
            <text:p>Klein onderhoud parkeermeters</text:p>
          </table:table-cell>
          <table:table-cell office:value-type="float" table:style-name="right-top-n-" office:value="304"/>
          <table:table-cell office:value-type="float" table:style-name="right-top-n-" office:value="314"/>
          <table:table-cell office:value-type="float" table:style-name="right-top-n-" office:value="297"/>
          <table:table-cell office:value-type="float" table:style-name="right-top-n-" office:value="302"/>
          <table:table-cell office:value-type="float" table:style-name="right-top-n-" office:value="308"/>
        </table:table-row>
        <table:table-row table:style-name="ro1">
          <table:table-cell office:value-type="string" table:style-name="left-top-">
            <text:p>Afschrijvingen parkeermeters</text:p>
          </table:table-cell>
          <table:table-cell office:value-type="float" table:style-name="right-top-n-" office:value="74"/>
          <table:table-cell office:value-type="float" table:style-name="right-top-n-" office:value="103"/>
          <table:table-cell office:value-type="float" table:style-name="right-top-n-" office:value="103"/>
          <table:table-cell office:value-type="float" table:style-name="right-top-n-" office:value="42"/>
          <table:table-cell office:value-type="float" table:style-name="right-top-n-" office:value="42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float" table:style-name="right-top-n-g-" office:value="8503"/>
          <table:table-cell office:value-type="float" table:style-name="right-top-n-g-" office:value="10386"/>
          <table:table-cell office:value-type="float" table:style-name="right-top-n-g-" office:value="10491"/>
          <table:table-cell office:value-type="float" table:style-name="right-top-n-g-" office:value="10476"/>
          <table:table-cell office:value-type="float" table:style-name="right-top-n-g-" office:value="10726"/>
        </table:table-row>
        <table:table-row table:number-rows-repeated="3" table:style-name="ro1"/>
        <table:table-row table:style-name="ro1">
          <table:table-cell office:value-type="string" table:style-name="left-bottom-headrow-c1-">
            <text:p><text:span text:style-name="strong"/></text:p>
          </table:table-cell>
          <table:table-cell office:value-type="string" table:style-name="right-bottom-headrow-">
            <text:p><text:span text:style-name="strong">2019</text:span></text:p>
          </table:table-cell>
          <table:table-cell office:value-type="float" table:style-name="right-bottom-headrow-n-" office:value="2020"/>
          <table:table-cell office:value-type="float" table:style-name="right-bottom-headrow-n-" office:value="2021"/>
          <table:table-cell office:value-type="float" table:style-name="right-bottom-headrow-n-" office:value="2022"/>
          <table:table-cell office:value-type="float" table:style-name="right-bottom-headrow-n-" office:value="2023"/>
        </table:table-row>
        <table:table-row table:style-name="ro1">
          <table:table-cell office:value-type="string" table:style-name="left-bottom-">
            <text:p>Stand 1  januari</text:p>
          </table:table-cell>
          <table:table-cell office:value-type="float" table:style-name="right-bottom-n-g-" office:value="15721"/>
          <table:table-cell office:value-type="float" table:style-name="right-bottom-n-g-" office:value="13235"/>
          <table:table-cell office:value-type="float" table:style-name="right-bottom-n-g-" office:value="11459"/>
          <table:table-cell office:value-type="float" table:style-name="right-bottom-n-g-" office:value="9683"/>
          <table:table-cell office:value-type="float" table:style-name="right-bottom-n-g-" office:value="7557"/>
        </table:table-row>
        <table:table-row table:style-name="ro1">
          <table:table-cell office:value-type="string" table:style-name="left-bottom-">
            <text:p>Stortingen</text:p>
          </table:table-cell>
          <table:table-cell office:value-type="float" table:style-name="right-bottom-n-g-" office:value="1836"/>
          <table:table-cell office:value-type="float" table:style-name="right-bottom-n-g-" office:value="2536"/>
          <table:table-cell office:value-type="float" table:style-name="right-bottom-n-g-" office:value="2536"/>
          <table:table-cell office:value-type="float" table:style-name="right-bottom-n-g-" office:value="2186"/>
          <table:table-cell office:value-type="float" table:style-name="right-bottom-n-g-" office:value="2186"/>
        </table:table-row>
        <table:table-row table:style-name="ro1">
          <table:table-cell office:value-type="string" table:style-name="left-bottom-">
            <text:p>Verminderingen</text:p>
          </table:table-cell>
          <table:table-cell office:value-type="float" table:style-name="right-bottom-n-g-" office:value="4322"/>
          <table:table-cell office:value-type="float" table:style-name="right-bottom-n-g-" office:value="4312"/>
          <table:table-cell office:value-type="float" table:style-name="right-bottom-n-g-" office:value="4311"/>
          <table:table-cell office:value-type="float" table:style-name="right-bottom-n-g-" office:value="4311"/>
          <table:table-cell office:value-type="float" table:style-name="right-bottom-n-g-" office:value="4311"/>
        </table:table-row>
        <table:table-row table:style-name="ro1">
          <table:table-cell office:value-type="string" table:style-name="left-bottom-">
            <text:p><text:span text:style-name="strong">Stand 31 december</text:span></text:p>
          </table:table-cell>
          <table:table-cell office:value-type="float" table:style-name="right-bottom-n-g-" office:value="13235"/>
          <table:table-cell office:value-type="float" table:style-name="right-bottom-n-g-" office:value="11459"/>
          <table:table-cell office:value-type="float" table:style-name="right-bottom-n-g-" office:value="9683"/>
          <table:table-cell office:value-type="float" table:style-name="right-bottom-n-g-" office:value="7557"/>
          <table:table-cell office:value-type="float" table:style-name="right-bottom-n-g-" office:value="543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0:21:44Z</meta:creation-date>
    <dc:title>Uitgaven voor onderhoud kapitaalgoederen openbaar gebied</dc:title>
  </office:meta>
</office:document-meta>
</file>