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1 Zorg en ondersteuning</text:p>
          </table:table-cell>
          <table:table-cell office:value-type="string" table:style-name="right-top-headrow-">
            <text:p>Rekening 2019</text:p>
          </table:table-cell>
          <table:table-cell office:value-type="string" table:style-name="right-top-headrow-">
            <text:p>Begroting 2020</text:p>
          </table:table-cell>
          <table:table-cell office:value-type="string" table:style-name="right-top-headrow-">
            <text:p>Begroting 2020 na wijzigingen</text:p>
          </table:table-cell>
          <table:table-cell office:value-type="string" table:style-name="right-top-headrow-">
            <text:p>Rekening 2020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832"/>
          <table:table-cell office:value-type="float" table:style-name="right-top-n-g-" office:value="3109"/>
          <table:table-cell office:value-type="float" table:style-name="right-top-n-g-" office:value="3056"/>
          <table:table-cell office:value-type="float" table:style-name="right-top-n-g-" office:value="2744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34171"/>
          <table:table-cell office:value-type="float" table:style-name="right-top-n-g-" office:value="31882"/>
          <table:table-cell office:value-type="float" table:style-name="right-top-n-g-" office:value="38598"/>
          <table:table-cell office:value-type="float" table:style-name="right-top-n-g-" office:value="38944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37003"/>
          <table:table-cell office:value-type="float" table:style-name="right-top-n-g-" office:value="34991"/>
          <table:table-cell office:value-type="float" table:style-name="right-top-n-g-" office:value="41654"/>
          <table:table-cell office:value-type="float" table:style-name="right-top-n-g-" office:value="41689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4"/>
          <table:table-cell office:value-type="string" table:style-name="right-top-">
            <text:p>-</text:p>
          </table:table-cell>
          <table:table-cell office:value-type="float" table:style-name="right-top-n-" office:value="70"/>
          <table:table-cell office:value-type="float" table:style-name="right-top-n-" office:value="80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5605"/>
          <table:table-cell office:value-type="float" table:style-name="right-top-n-g-" office:value="5984"/>
          <table:table-cell office:value-type="float" table:style-name="right-top-n-g-" office:value="11384"/>
          <table:table-cell office:value-type="float" table:style-name="right-top-n-g-" office:value="12350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5619"/>
          <table:table-cell office:value-type="float" table:style-name="right-top-n-g-" office:value="5984"/>
          <table:table-cell office:value-type="float" table:style-name="right-top-n-g-" office:value="11454"/>
          <table:table-cell office:value-type="float" table:style-name="right-top-n-g-" office:value="12429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2818"/>
          <table:table-cell office:value-type="float" table:style-name="right-top-n-g-" office:value="-3109"/>
          <table:table-cell office:value-type="float" table:style-name="right-top-n-g-" office:value="-2986"/>
          <table:table-cell office:value-type="float" table:style-name="right-top-n-g-" office:value="-2665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28566"/>
          <table:table-cell office:value-type="float" table:style-name="right-top-n-g-" office:value="-25898"/>
          <table:table-cell office:value-type="float" table:style-name="right-top-n-g-" office:value="-27213"/>
          <table:table-cell office:value-type="float" table:style-name="right-top-n-g-" office:value="-26595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g-" office:value="-31384"/>
          <table:table-cell office:value-type="float" table:style-name="right-top-n-g-" office:value="-29007"/>
          <table:table-cell office:value-type="float" table:style-name="right-top-n-g-" office:value="-30200"/>
          <table:table-cell office:value-type="float" table:style-name="right-top-n-g-" office:value="-29259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19</text:p>
          </table:table-cell>
          <table:table-cell office:value-type="string" table:style-name="left-bottom-headrow-">
            <text:p>begr.2020</text:p>
          </table:table-cell>
          <table:table-cell office:value-type="string" table:style-name="left-bottom-headrow-">
            <text:p>begr.na wijz. 2020</text:p>
          </table:table-cell>
          <table:table-cell office:value-type="string" table:style-name="left-bottom-headrow-">
            <text:p>rekening 2020</text:p>
          </table:table-cell>
        </table:table-row>
        <table:table-row table:style-name="ro1">
          <table:table-cell office:value-type="string" table:style-name="left-bottom-">
            <text:p>1A</text:p>
          </table:table-cell>
          <table:table-cell office:value-type="float" table:style-name="right-bottom-n-g-" office:value="2832"/>
          <table:table-cell office:value-type="float" table:style-name="right-bottom-n-g-" office:value="3109"/>
          <table:table-cell office:value-type="float" table:style-name="right-bottom-n-g-" office:value="3056"/>
          <table:table-cell office:value-type="float" table:style-name="right-bottom-n-g-" office:value="2744"/>
        </table:table-row>
        <table:table-row table:style-name="ro1">
          <table:table-cell office:value-type="string" table:style-name="left-bottom-">
            <text:p>1B</text:p>
          </table:table-cell>
          <table:table-cell office:value-type="float" table:style-name="right-bottom-n-g-" office:value="34171"/>
          <table:table-cell office:value-type="float" table:style-name="right-bottom-n-g-" office:value="31882"/>
          <table:table-cell office:value-type="float" table:style-name="right-bottom-n-g-" office:value="38598"/>
          <table:table-cell office:value-type="float" table:style-name="right-bottom-n-g-" office:value="38944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19</text:p>
          </table:table-cell>
          <table:table-cell office:value-type="string" table:style-name="left-bottom-headrow-">
            <text:p>begr.2020</text:p>
          </table:table-cell>
          <table:table-cell office:value-type="string" table:style-name="left-bottom-headrow-">
            <text:p>begr.na wijz. 2020</text:p>
          </table:table-cell>
          <table:table-cell office:value-type="string" table:style-name="left-bottom-headrow-">
            <text:p>rekening 2020</text:p>
          </table:table-cell>
        </table:table-row>
        <table:table-row table:style-name="ro1">
          <table:table-cell office:value-type="string" table:style-name="left-bottom-">
            <text:p>1A</text:p>
          </table:table-cell>
          <table:table-cell office:value-type="float" table:style-name="right-bottom-n-" office:value="14"/>
          <table:table-cell office:value-type="string" table:style-name="right-bottom-">
            <text:p>-</text:p>
          </table:table-cell>
          <table:table-cell office:value-type="float" table:style-name="right-bottom-n-" office:value="70"/>
          <table:table-cell office:value-type="float" table:style-name="right-bottom-n-" office:value="80"/>
        </table:table-row>
        <table:table-row table:style-name="ro1">
          <table:table-cell office:value-type="string" table:style-name="left-bottom-">
            <text:p>1B</text:p>
          </table:table-cell>
          <table:table-cell office:value-type="float" table:style-name="right-bottom-n-g-" office:value="5605"/>
          <table:table-cell office:value-type="float" table:style-name="right-bottom-n-g-" office:value="5984"/>
          <table:table-cell office:value-type="float" table:style-name="right-bottom-n-g-" office:value="11384"/>
          <table:table-cell office:value-type="float" table:style-name="right-bottom-n-g-" office:value="12350"/>
        </table:table-row>
        <table:table-row table:number-rows-repeated="3" table:style-name="ro1"/>
        <table:table-row table:style-name="ro1">
          <table:table-cell office:value-type="string" table:style-name="left-top-headrow-">
            <text:p>1A  VITALE INWONERS EN SAMENLEVING</text:p>
          </table:table-cell>
          <table:table-cell office:value-type="string" table:style-name="right-top-headrow-">
            <text:p>Verschil begr.na wijz. / rekening 2020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285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1A</text:p>
          </table:table-cell>
          <table:table-cell office:value-type="float" table:style-name="right-top-n-" office:value="322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B  TOEGANG EN INDIVIDUELE VOORZIENINGEN</text:p>
          </table:table-cell>
          <table:table-cell office:value-type="string" table:style-name="right-top-headrow-">
            <text:p>Verschil begr.na wijz. / rekening 2020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18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5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24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0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1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359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262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401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178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Totaal 1B</text:p>
          </table:table-cell>
          <table:table-cell office:value-type="float" table:style-name="right-top-n-" office:value="619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Bijzondere bijstand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R Minima</text:p>
          </table:table-cell>
          <table:table-cell office:value-type="string" table:style-name="right-top-"/>
          <table:table-cell office:value-type="float" table:style-name="right-top-n-" office:value="6"/>
        </table:table-row>
        <table:table-row table:style-name="ro1">
          <table:table-cell office:value-type="string" table:style-name="left-top-">
            <text:p>Klijnsmagelden</text:p>
          </table:table-cell>
          <table:table-cell office:value-type="string" table:style-name="left-top-">
            <text:p>R 09-07-2020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61"/>
        </table:table-row>
        <table:table-row table:style-name="ro1">
          <table:table-cell office:value-type="string" table:style-name="left-top-">
            <text:p>Resultaat</text:p>
          </table:table-cell>
          <table:table-cell office:value-type="string" table:style-name="left-top-"/>
          <table:table-cell office:value-type="string" table:style-name="left-top-">
            <text:p>BR sociaal domein</text:p>
          </table:table-cell>
          <table:table-cell office:value-type="string" table:style-name="right-top-"/>
          <table:table-cell office:value-type="string" table:style-name="left-top-"/>
        </table:table-row>
        <table:table-row table:style-name="ro1">
          <table:table-cell office:value-type="string" table:style-name="left-top-">
            <text:p>Beschikking reserves Programma 1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" office:value="6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6:20:32Z</meta:creation-date>
    <dc:title>Wat heeft het gekost</dc:title>
  </office:meta>
</office:document-meta>
</file>