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ting 2020</text:p>
          </table:table-cell>
          <table:table-cell office:value-type="string" table:style-name="right-top-headrow-">
            <text:p>Begroting 2020 na wijzigingen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534"/>
          <table:table-cell office:value-type="float" table:style-name="right-top-n-g-" office:value="1690"/>
          <table:table-cell office:value-type="float" table:style-name="right-top-n-g-" office:value="2034"/>
          <table:table-cell office:value-type="float" table:style-name="right-top-n-g-" office:value="1248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4524"/>
          <table:table-cell office:value-type="float" table:style-name="right-top-n-g-" office:value="4834"/>
          <table:table-cell office:value-type="float" table:style-name="right-top-n-g-" office:value="5641"/>
          <table:table-cell office:value-type="float" table:style-name="right-top-n-g-" office:value="4974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5058"/>
          <table:table-cell office:value-type="float" table:style-name="right-top-n-g-" office:value="6525"/>
          <table:table-cell office:value-type="float" table:style-name="right-top-n-g-" office:value="7676"/>
          <table:table-cell office:value-type="float" table:style-name="right-top-n-g-" office:value="622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35"/>
          <table:table-cell office:value-type="float" table:style-name="right-top-n-" office:value="39"/>
          <table:table-cell office:value-type="float" table:style-name="right-top-n-" office:value="64"/>
          <table:table-cell office:value-type="float" table:style-name="right-top-n-" office:value="98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3037"/>
          <table:table-cell office:value-type="float" table:style-name="right-top-n-g-" office:value="4425"/>
          <table:table-cell office:value-type="float" table:style-name="right-top-n-g-" office:value="3918"/>
          <table:table-cell office:value-type="float" table:style-name="right-top-n-g-" office:value="3538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3072"/>
          <table:table-cell office:value-type="float" table:style-name="right-top-n-g-" office:value="4464"/>
          <table:table-cell office:value-type="float" table:style-name="right-top-n-g-" office:value="3982"/>
          <table:table-cell office:value-type="float" table:style-name="right-top-n-g-" office:value="3635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498"/>
          <table:table-cell office:value-type="float" table:style-name="right-top-n-g-" office:value="-1651"/>
          <table:table-cell office:value-type="float" table:style-name="right-top-n-g-" office:value="-1970"/>
          <table:table-cell office:value-type="float" table:style-name="right-top-n-g-" office:value="-115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487"/>
          <table:table-cell office:value-type="float" table:style-name="right-top-n-" office:value="-409"/>
          <table:table-cell office:value-type="float" table:style-name="right-top-n-g-" office:value="-1723"/>
          <table:table-cell office:value-type="float" table:style-name="right-top-n-g-" office:value="-1437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1986"/>
          <table:table-cell office:value-type="float" table:style-name="right-top-n-g-" office:value="-2061"/>
          <table:table-cell office:value-type="float" table:style-name="right-top-n-g-" office:value="-3694"/>
          <table:table-cell office:value-type="float" table:style-name="right-top-n-g-" office:value="-2587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" office:value="534"/>
          <table:table-cell office:value-type="float" table:style-name="right-bottom-n-g-" office:value="1690"/>
          <table:table-cell office:value-type="float" table:style-name="right-bottom-n-g-" office:value="2034"/>
          <table:table-cell office:value-type="float" table:style-name="right-bottom-n-g-" office:value="1248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524"/>
          <table:table-cell office:value-type="float" table:style-name="right-bottom-n-g-" office:value="4834"/>
          <table:table-cell office:value-type="float" table:style-name="right-bottom-n-g-" office:value="5641"/>
          <table:table-cell office:value-type="float" table:style-name="right-bottom-n-g-" office:value="4974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.2020</text:p>
          </table:table-cell>
          <table:table-cell office:value-type="string" table:style-name="left-bottom-headrow-">
            <text:p>begr.na wijz. 2020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" office:value="35"/>
          <table:table-cell office:value-type="float" table:style-name="right-bottom-n-" office:value="39"/>
          <table:table-cell office:value-type="float" table:style-name="right-bottom-n-" office:value="64"/>
          <table:table-cell office:value-type="float" table:style-name="right-bottom-n-" office:value="98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3037"/>
          <table:table-cell office:value-type="float" table:style-name="right-bottom-n-g-" office:value="4425"/>
          <table:table-cell office:value-type="float" table:style-name="right-bottom-n-g-" office:value="3918"/>
          <table:table-cell office:value-type="float" table:style-name="right-bottom-n-g-" office:value="3538"/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66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63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3A</text:p>
          </table:table-cell>
          <table:table-cell office:value-type="float" table:style-name="right-top-n-" office:value="820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 DUURZAAMHEID</text:p>
          </table:table-cell>
          <table:table-cell office:value-type="string" table:style-name="right-top-headrow-">
            <text:p>Verschil begr.na wijz. / rekening 2020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17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107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3B</text:p>
          </table:table-cell>
          <table:table-cell office:value-type="float" table:style-name="right-bottom-n-" office:value="287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19</text:p>
          </table:table-cell>
          <table:table-cell office:value-type="string" table:style-name="right-top-headrow-">
            <text:p>Besteed in 2020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Ondergrondse containers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115"/>
          <table:table-cell office:value-type="float" table:style-name="right-bottom-n-" office:value="27"/>
          <table:table-cell office:value-type="float" table:style-name="right-bottom-n-" office:value="106"/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>Milieuparkjes</text:p>
          </table:table-cell>
          <table:table-cell office:value-type="float" table:style-name="right-bottom-n-" office:value="2020"/>
          <table:table-cell office:value-type="float" table:style-name="right-bottom-n-" office:value="9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6"/>
        </table:table-row>
        <table:table-row table:style-name="ro1">
          <table:table-cell office:value-type="string" table:style-name="left-bottom-">
            <text:p>Investeringen Programma 3</text:p>
          </table:table-cell>
          <table:table-cell office:value-type="string" table:style-name="left-bottom-"/>
          <table:table-cell office:value-type="float" table:style-name="right-bottom-n-" office:value="211"/>
          <table:table-cell office:value-type="float" table:style-name="right-bottom-n-" office:value="27"/>
          <table:table-cell office:value-type="float" table:style-name="right-bottom-n-" office:value="106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bottom-">
            <text:p>Projecten Landschapselementen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09-07-2020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100"/>
        </table:table-row>
        <table:table-row table:style-name="ro1">
          <table:table-cell office:value-type="string" table:style-name="left-bottom-">
            <text:p>Agrarisch coachingstraject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Gebiedsprocessen bedrijfsterreinen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75"/>
        </table:table-row>
        <table:table-row table:style-name="ro1">
          <table:table-cell office:value-type="string" table:style-name="left-bottom-">
            <text:p>Advieskosten aardgasvrij maken woningen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Verduurzaming gemeentelijk vastgoed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bottom-"/>
          <table:table-cell office:value-type="float" table:style-name="right-bottom-n-" office:value="30"/>
        </table:table-row>
        <table:table-row table:style-name="ro1">
          <table:table-cell office:value-type="string" table:style-name="left-top-">
            <text:p>Startnotitie Op weg naar aardgasvrij</text:p>
          </table:table-cell>
          <table:table-cell office:value-type="string" table:style-name="left-top-">
            <text:p>R 29-05-2019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0"/>
        </table:table-row>
        <table:table-row table:style-name="ro1">
          <table:table-cell office:value-type="string" table:style-name="left-top-">
            <text:p>Beschikking reserves Programma 3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4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3:11:17Z</meta:creation-date>
    <dc:title>Wat heeft het gekost</dc:title>
  </office:meta>
</office:document-meta>
</file>