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1A Vitale inwoners en s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1A Vitale inwoners en samenlev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1A  VITALE INWONERS EN SAMENLEVING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ot na wijz. 2021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644"/>
          <table:table-cell office:value-type="float" table:style-name="right-bottom-n-g-" office:value="1980"/>
          <table:table-cell office:value-type="float" table:style-name="right-bottom-n-g-" office:value="2219"/>
          <table:table-cell office:value-type="float" table:style-name="right-bottom-n-g-" office:value="1865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80"/>
          <table:table-cell office:value-type="string" table:style-name="right-bottom-">
            <text:p>-</text:p>
          </table:table-cell>
          <table:table-cell office:value-type="float" table:style-name="right-bottom-n-" office:value="42"/>
          <table:table-cell office:value-type="float" table:style-name="right-bottom-n-" office:value="42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564"/>
          <table:table-cell office:value-type="float" table:style-name="right-bottom-n-g-" office:value="-1980"/>
          <table:table-cell office:value-type="float" table:style-name="right-bottom-n-g-" office:value="-2177"/>
          <table:table-cell office:value-type="float" table:style-name="right-bottom-n-g-" office:value="-182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101"/>
          <table:table-cell office:value-type="float" table:style-name="right-bottom-n-g-" office:value="1204"/>
          <table:table-cell office:value-type="float" table:style-name="right-bottom-n-g-" office:value="1198"/>
          <table:table-cell office:value-type="float" table:style-name="right-bottom-n-g-" office:value="115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0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101"/>
          <table:table-cell office:value-type="float" table:style-name="right-bottom-n-g-" office:value="-1204"/>
          <table:table-cell office:value-type="float" table:style-name="right-bottom-n-g-" office:value="-1198"/>
          <table:table-cell office:value-type="float" table:style-name="right-bottom-n-g-" office:value="-1139"/>
        </table:table-row>
        <table:table-row table:style-name="ro1">
          <table:table-cell office:value-type="string" table:style-name="left-bottom-">
            <text:p>Totaal deelprogramma 1A</text:p>
          </table:table-cell>
          <table:table-cell office:value-type="float" table:style-name="right-bottom-n-g-" office:value="-2665"/>
          <table:table-cell office:value-type="float" table:style-name="right-bottom-n-g-" office:value="-3184"/>
          <table:table-cell office:value-type="float" table:style-name="right-bottom-n-g-" office:value="-3375"/>
          <table:table-cell office:value-type="float" table:style-name="right-bottom-n-g-" office:value="-296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8T14:54:48Z</meta:creation-date>
    <dc:title>1A Vitale inwoners en samenleving</dc:title>
  </office:meta>
</office:document-meta>
</file>