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1B Toegang en individuel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1B Toegang en individuele voorzieningen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1B  TOEGANG EN INDIVIDUELE VOORZIENINGEN</text:p>
          </table:table-cell>
          <table:table-cell office:value-type="string" table:style-name="right-top-headrow-">
            <text:p>Rekening 2020</text:p>
          </table:table-cell>
          <table:table-cell office:value-type="string" table:style-name="right-top-headrow-">
            <text:p>Begroting 2021</text:p>
          </table:table-cell>
          <table:table-cell office:value-type="string" table:style-name="right-top-headrow-">
            <text:p>Begroot na wijz. 2021</text:p>
          </table:table-cell>
          <table:table-cell office:value-type="string" table:style-name="right-top-headrow-">
            <text:p>Rekening 2021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260"/>
          <table:table-cell office:value-type="float" table:style-name="right-bottom-n-g-" office:value="1449"/>
          <table:table-cell office:value-type="float" table:style-name="right-bottom-n-g-" office:value="1445"/>
          <table:table-cell office:value-type="float" table:style-name="right-bottom-n-g-" office:value="1251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4"/>
          <table:table-cell office:value-type="float" table:style-name="right-bottom-n-" office:value="5"/>
          <table:table-cell office:value-type="float" table:style-name="right-bottom-n-" office:value="5"/>
          <table:table-cell office:value-type="float" table:style-name="right-bottom-n-" office:value="15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256"/>
          <table:table-cell office:value-type="float" table:style-name="right-bottom-n-g-" office:value="-1444"/>
          <table:table-cell office:value-type="float" table:style-name="right-bottom-n-g-" office:value="-1440"/>
          <table:table-cell office:value-type="float" table:style-name="right-bottom-n-g-" office:value="-1237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1309"/>
          <table:table-cell office:value-type="float" table:style-name="right-bottom-n-g-" office:value="6604"/>
          <table:table-cell office:value-type="float" table:style-name="right-bottom-n-g-" office:value="9458"/>
          <table:table-cell office:value-type="float" table:style-name="right-bottom-n-g-" office:value="7016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g-" office:value="10217"/>
          <table:table-cell office:value-type="float" table:style-name="right-bottom-n-g-" office:value="5406"/>
          <table:table-cell office:value-type="float" table:style-name="right-bottom-n-g-" office:value="7582"/>
          <table:table-cell office:value-type="float" table:style-name="right-bottom-n-g-" office:value="6270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092"/>
          <table:table-cell office:value-type="float" table:style-name="right-bottom-n-g-" office:value="-1198"/>
          <table:table-cell office:value-type="float" table:style-name="right-bottom-n-g-" office:value="-1877"/>
          <table:table-cell office:value-type="float" table:style-name="right-bottom-n-" office:value="-746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4889"/>
          <table:table-cell office:value-type="float" table:style-name="right-bottom-n-g-" office:value="4913"/>
          <table:table-cell office:value-type="float" table:style-name="right-bottom-n-g-" office:value="5031"/>
          <table:table-cell office:value-type="float" table:style-name="right-bottom-n-g-" office:value="4800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564"/>
          <table:table-cell office:value-type="float" table:style-name="right-bottom-n-" office:value="850"/>
          <table:table-cell office:value-type="float" table:style-name="right-bottom-n-" office:value="572"/>
          <table:table-cell office:value-type="float" table:style-name="right-bottom-n-" office:value="671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4325"/>
          <table:table-cell office:value-type="float" table:style-name="right-bottom-n-g-" office:value="-4063"/>
          <table:table-cell office:value-type="float" table:style-name="right-bottom-n-g-" office:value="-4459"/>
          <table:table-cell office:value-type="float" table:style-name="right-bottom-n-g-" office:value="-4129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176"/>
          <table:table-cell office:value-type="float" table:style-name="right-bottom-n-" office:value="967"/>
          <table:table-cell office:value-type="float" table:style-name="right-bottom-n-g-" office:value="1495"/>
          <table:table-cell office:value-type="float" table:style-name="right-bottom-n-g-" office:value="1425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43"/>
          <table:table-cell office:value-type="float" table:style-name="right-bottom-n-" office:value="33"/>
          <table:table-cell office:value-type="float" table:style-name="right-bottom-n-" office:value="40"/>
          <table:table-cell office:value-type="float" table:style-name="right-bottom-n-" office:value="60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132"/>
          <table:table-cell office:value-type="float" table:style-name="right-bottom-n-" office:value="-934"/>
          <table:table-cell office:value-type="float" table:style-name="right-bottom-n-g-" office:value="-1455"/>
          <table:table-cell office:value-type="float" table:style-name="right-bottom-n-g-" office:value="-1365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026"/>
          <table:table-cell office:value-type="float" table:style-name="right-bottom-n-g-" office:value="1363"/>
          <table:table-cell office:value-type="float" table:style-name="right-bottom-n-g-" office:value="1109"/>
          <table:table-cell office:value-type="float" table:style-name="right-bottom-n-g-" office:value="1076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53"/>
          <table:table-cell office:value-type="float" table:style-name="right-bottom-n-" office:value="11"/>
          <table:table-cell office:value-type="float" table:style-name="right-bottom-n-" office:value="19"/>
          <table:table-cell office:value-type="float" table:style-name="right-bottom-n-" office:value="65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973"/>
          <table:table-cell office:value-type="float" table:style-name="right-bottom-n-g-" office:value="-1352"/>
          <table:table-cell office:value-type="float" table:style-name="right-bottom-n-g-" office:value="-1090"/>
          <table:table-cell office:value-type="float" table:style-name="right-bottom-n-g-" office:value="-1012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8901"/>
          <table:table-cell office:value-type="float" table:style-name="right-bottom-n-g-" office:value="7776"/>
          <table:table-cell office:value-type="float" table:style-name="right-bottom-n-g-" office:value="8821"/>
          <table:table-cell office:value-type="float" table:style-name="right-bottom-n-g-" office:value="8758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478"/>
          <table:table-cell office:value-type="float" table:style-name="right-bottom-n-" office:value="483"/>
          <table:table-cell office:value-type="float" table:style-name="right-bottom-n-" office:value="429"/>
          <table:table-cell office:value-type="float" table:style-name="right-bottom-n-" office:value="456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8422"/>
          <table:table-cell office:value-type="float" table:style-name="right-bottom-n-g-" office:value="-7293"/>
          <table:table-cell office:value-type="float" table:style-name="right-bottom-n-g-" office:value="-8392"/>
          <table:table-cell office:value-type="float" table:style-name="right-bottom-n-g-" office:value="-8302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9200"/>
          <table:table-cell office:value-type="float" table:style-name="right-bottom-n-g-" office:value="7667"/>
          <table:table-cell office:value-type="float" table:style-name="right-bottom-n-g-" office:value="10027"/>
          <table:table-cell office:value-type="float" table:style-name="right-bottom-n-g-" office:value="11512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9192"/>
          <table:table-cell office:value-type="float" table:style-name="right-bottom-n-g-" office:value="-7667"/>
          <table:table-cell office:value-type="float" table:style-name="right-bottom-n-g-" office:value="-10027"/>
          <table:table-cell office:value-type="float" table:style-name="right-bottom-n-g-" office:value="-11512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53"/>
          <table:table-cell office:value-type="float" table:style-name="right-bottom-n-" office:value="118"/>
          <table:table-cell office:value-type="float" table:style-name="right-bottom-n-" office:value="532"/>
          <table:table-cell office:value-type="float" table:style-name="right-bottom-n-" office:value="143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983"/>
          <table:table-cell office:value-type="string" table:style-name="right-bottom-">
            <text:p>-</text:p>
          </table:table-cell>
          <table:table-cell office:value-type="float" table:style-name="right-bottom-n-g-" office:value="1061"/>
          <table:table-cell office:value-type="float" table:style-name="right-bottom-n-g-" office:value="1061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930"/>
          <table:table-cell office:value-type="float" table:style-name="right-bottom-n-" office:value="-118"/>
          <table:table-cell office:value-type="float" table:style-name="right-bottom-n-" office:value="529"/>
          <table:table-cell office:value-type="float" table:style-name="right-bottom-n-" office:value="918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132"/>
          <table:table-cell office:value-type="float" table:style-name="right-bottom-n-g-" office:value="1010"/>
          <table:table-cell office:value-type="float" table:style-name="right-bottom-n-g-" office:value="1070"/>
          <table:table-cell office:value-type="float" table:style-name="right-bottom-n-" office:value="988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132"/>
          <table:table-cell office:value-type="float" table:style-name="right-bottom-n-g-" office:value="-1010"/>
          <table:table-cell office:value-type="float" table:style-name="right-bottom-n-g-" office:value="-1070"/>
          <table:table-cell office:value-type="float" table:style-name="right-bottom-n-" office:value="-988"/>
        </table:table-row>
        <table:table-row table:style-name="ro1">
          <table:table-cell office:value-type="string" table:style-name="left-bottom-">
            <text:p>Totaal deelprogramma 1B</text:p>
          </table:table-cell>
          <table:table-cell office:value-type="float" table:style-name="right-bottom-n-g-" office:value="-26595"/>
          <table:table-cell office:value-type="float" table:style-name="right-bottom-n-g-" office:value="-25079"/>
          <table:table-cell office:value-type="float" table:style-name="right-bottom-n-g-" office:value="-29279"/>
          <table:table-cell office:value-type="float" table:style-name="right-bottom-n-g-" office:value="-2837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2:01:14Z</meta:creation-date>
    <dc:title>1B Toegang en individuele voorzieningen </dc:title>
  </office:meta>
</office:document-meta>
</file>