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3A Economi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3A Economie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3A  ECONOMIE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ot na wijz. 2021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701"/>
          <table:table-cell office:value-type="float" table:style-name="right-bottom-n-g-" office:value="1056"/>
          <table:table-cell office:value-type="float" table:style-name="right-bottom-n-g-" office:value="1173"/>
          <table:table-cell office:value-type="float" table:style-name="right-bottom-n-" office:value="725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9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661"/>
          <table:table-cell office:value-type="float" table:style-name="right-bottom-n-g-" office:value="-1056"/>
          <table:table-cell office:value-type="float" table:style-name="right-bottom-n-g-" office:value="-1172"/>
          <table:table-cell office:value-type="float" table:style-name="right-bottom-n-" office:value="-706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80"/>
          <table:table-cell office:value-type="float" table:style-name="right-bottom-n-" office:value="129"/>
          <table:table-cell office:value-type="float" table:style-name="right-bottom-n-" office:value="210"/>
          <table:table-cell office:value-type="float" table:style-name="right-bottom-n-" office:value="172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80"/>
          <table:table-cell office:value-type="float" table:style-name="right-bottom-n-" office:value="-129"/>
          <table:table-cell office:value-type="float" table:style-name="right-bottom-n-" office:value="-210"/>
          <table:table-cell office:value-type="float" table:style-name="right-bottom-n-" office:value="-17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82"/>
          <table:table-cell office:value-type="float" table:style-name="right-bottom-n-" office:value="61"/>
          <table:table-cell office:value-type="float" table:style-name="right-bottom-n-" office:value="61"/>
          <table:table-cell office:value-type="float" table:style-name="right-bottom-n-" office:value="133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8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82"/>
          <table:table-cell office:value-type="float" table:style-name="right-bottom-n-" office:value="-61"/>
          <table:table-cell office:value-type="float" table:style-name="right-bottom-n-" office:value="-61"/>
          <table:table-cell office:value-type="float" table:style-name="right-bottom-n-" office:value="-85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385"/>
          <table:table-cell office:value-type="float" table:style-name="right-bottom-n-" office:value="412"/>
          <table:table-cell office:value-type="float" table:style-name="right-bottom-n-" office:value="479"/>
          <table:table-cell office:value-type="float" table:style-name="right-bottom-n-" office:value="464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371"/>
          <table:table-cell office:value-type="float" table:style-name="right-bottom-n-" office:value="339"/>
          <table:table-cell office:value-type="float" table:style-name="right-bottom-n-" office:value="339"/>
          <table:table-cell office:value-type="float" table:style-name="right-bottom-n-" office:value="443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14"/>
          <table:table-cell office:value-type="float" table:style-name="right-bottom-n-" office:value="-73"/>
          <table:table-cell office:value-type="float" table:style-name="right-bottom-n-" office:value="-140"/>
          <table:table-cell office:value-type="float" table:style-name="right-bottom-n-" office:value="-21"/>
        </table:table-row>
        <table:table-row table:style-name="ro1">
          <table:table-cell office:value-type="string" table:style-name="left-bottom-">
            <text:p>Totaal deelprogramma 3A</text:p>
          </table:table-cell>
          <table:table-cell office:value-type="float" table:style-name="right-bottom-n-" office:value="-837"/>
          <table:table-cell office:value-type="float" table:style-name="right-bottom-n-g-" office:value="-1319"/>
          <table:table-cell office:value-type="float" table:style-name="right-bottom-n-g-" office:value="-1584"/>
          <table:table-cell office:value-type="float" table:style-name="right-bottom-n-" office:value="-98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8T09:39:24Z</meta:creation-date>
    <dc:title>3A Economie</dc:title>
  </office:meta>
</office:document-meta>
</file>