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3B Duurzaamhei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3B Duurzaam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B  DUURZAAMHEID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3183"/>
          <table:table-cell office:value-type="float" table:style-name="right-bottom-n-g-" office:value="3931"/>
          <table:table-cell office:value-type="float" table:style-name="right-bottom-n-g-" office:value="3212"/>
          <table:table-cell office:value-type="float" table:style-name="right-bottom-n-g-" office:value="291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3187"/>
          <table:table-cell office:value-type="float" table:style-name="right-bottom-n-g-" office:value="4973"/>
          <table:table-cell office:value-type="float" table:style-name="right-bottom-n-g-" office:value="4065"/>
          <table:table-cell office:value-type="float" table:style-name="right-bottom-n-g-" office:value="435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3"/>
          <table:table-cell office:value-type="float" table:style-name="right-bottom-n-g-" office:value="1042"/>
          <table:table-cell office:value-type="float" table:style-name="right-bottom-n-" office:value="853"/>
          <table:table-cell office:value-type="float" table:style-name="right-bottom-n-g-" office:value="144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791"/>
          <table:table-cell office:value-type="float" table:style-name="right-bottom-n-g-" office:value="1469"/>
          <table:table-cell office:value-type="float" table:style-name="right-bottom-n-g-" office:value="1546"/>
          <table:table-cell office:value-type="float" table:style-name="right-bottom-n-g-" office:value="181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51"/>
          <table:table-cell office:value-type="float" table:style-name="right-bottom-n-" office:value="63"/>
          <table:table-cell office:value-type="float" table:style-name="right-bottom-n-" office:value="63"/>
          <table:table-cell office:value-type="float" table:style-name="right-bottom-n-" office:value="40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440"/>
          <table:table-cell office:value-type="float" table:style-name="right-bottom-n-g-" office:value="-1406"/>
          <table:table-cell office:value-type="float" table:style-name="right-bottom-n-g-" office:value="-1483"/>
          <table:table-cell office:value-type="float" table:style-name="right-bottom-n-g-" office:value="-1414"/>
        </table:table-row>
        <table:table-row table:style-name="ro1">
          <table:table-cell office:value-type="string" table:style-name="left-bottom-">
            <text:p>Totaal deelprogramma 3B</text:p>
          </table:table-cell>
          <table:table-cell office:value-type="float" table:style-name="right-bottom-n-g-" office:value="-1437"/>
          <table:table-cell office:value-type="float" table:style-name="right-bottom-n-" office:value="-364"/>
          <table:table-cell office:value-type="float" table:style-name="right-bottom-n-" office:value="-630"/>
          <table:table-cell office:value-type="float" table:style-name="right-bottom-n-" office:value="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7:34:25Z</meta:creation-date>
    <dc:title>3B Duurzaamheid</dc:title>
  </office:meta>
</office:document-meta>
</file>