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4A Bestur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4A Bestu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A  BESTUR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91"/>
          <table:table-cell office:value-type="float" table:style-name="right-bottom-n-" office:value="810"/>
          <table:table-cell office:value-type="float" table:style-name="right-bottom-n-" office:value="864"/>
          <table:table-cell office:value-type="float" table:style-name="right-bottom-n-" office:value="87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91"/>
          <table:table-cell office:value-type="float" table:style-name="right-bottom-n-" office:value="-810"/>
          <table:table-cell office:value-type="float" table:style-name="right-bottom-n-" office:value="-864"/>
          <table:table-cell office:value-type="float" table:style-name="right-bottom-n-" office:value="-87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26"/>
          <table:table-cell office:value-type="float" table:style-name="right-bottom-n-g-" office:value="1088"/>
          <table:table-cell office:value-type="float" table:style-name="right-bottom-n-g-" office:value="1097"/>
          <table:table-cell office:value-type="float" table:style-name="right-bottom-n-" office:value="65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26"/>
          <table:table-cell office:value-type="float" table:style-name="right-bottom-n-g-" office:value="-1088"/>
          <table:table-cell office:value-type="float" table:style-name="right-bottom-n-g-" office:value="-1097"/>
          <table:table-cell office:value-type="float" table:style-name="right-bottom-n-" office:value="-65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87"/>
          <table:table-cell office:value-type="float" table:style-name="right-bottom-n-g-" office:value="1273"/>
          <table:table-cell office:value-type="float" table:style-name="right-bottom-n-g-" office:value="1430"/>
          <table:table-cell office:value-type="float" table:style-name="right-bottom-n-g-" office:value="142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91"/>
          <table:table-cell office:value-type="float" table:style-name="right-bottom-n-" office:value="396"/>
          <table:table-cell office:value-type="float" table:style-name="right-bottom-n-" office:value="431"/>
          <table:table-cell office:value-type="float" table:style-name="right-bottom-n-" office:value="47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96"/>
          <table:table-cell office:value-type="float" table:style-name="right-bottom-n-" office:value="-877"/>
          <table:table-cell office:value-type="float" table:style-name="right-bottom-n-" office:value="-999"/>
          <table:table-cell office:value-type="float" table:style-name="right-bottom-n-" office:value="-956"/>
        </table:table-row>
        <table:table-row table:style-name="ro1">
          <table:table-cell office:value-type="string" table:style-name="left-bottom-">
            <text:p>Totaal deelprogramma 4A</text:p>
          </table:table-cell>
          <table:table-cell office:value-type="float" table:style-name="right-bottom-n-g-" office:value="-2713"/>
          <table:table-cell office:value-type="float" table:style-name="right-bottom-n-g-" office:value="-2775"/>
          <table:table-cell office:value-type="float" table:style-name="right-bottom-n-g-" office:value="-2960"/>
          <table:table-cell office:value-type="float" table:style-name="right-bottom-n-g-" office:value="-248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3:58:08Z</meta:creation-date>
    <dc:title>4A Besturen</dc:title>
  </office:meta>
</office:document-meta>
</file>