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lgemene dekkingsmiddel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Algemene dekkingsmiddel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Dividenden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ting 2021</text:p>
          </table:table-cell>
          <table:table-cell office:value-type="string" table:style-name="right-top-headrow-">
            <text:p>Begroot na wijz. 2021</text:p>
          </table:table-cell>
          <table:table-cell office:value-type="string" table:style-name="right-top-headrow-">
            <text:p>Rekening 2021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"/>
          <table:table-cell office:value-type="float" table:style-name="right-bottom-n-" office:value="5"/>
          <table:table-cell office:value-type="float" table:style-name="right-bottom-n-" office:value="5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540"/>
          <table:table-cell office:value-type="float" table:style-name="right-bottom-n-" office:value="320"/>
          <table:table-cell office:value-type="float" table:style-name="right-bottom-n-" office:value="501"/>
          <table:table-cell office:value-type="float" table:style-name="right-bottom-n-" office:value="501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" office:value="540"/>
          <table:table-cell office:value-type="float" table:style-name="right-bottom-n-" office:value="316"/>
          <table:table-cell office:value-type="float" table:style-name="right-bottom-n-" office:value="496"/>
          <table:table-cell office:value-type="float" table:style-name="right-bottom-n-" office:value="496"/>
        </table:table-row>
        <table:table-row table:number-rows-repeated="3" table:style-name="ro1"/>
        <table:table-row table:style-name="ro1">
          <table:table-cell office:value-type="string" table:style-name="left-top-headrow-">
            <text:p>Saldo financieringsfunctie rente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ting 2021</text:p>
          </table:table-cell>
          <table:table-cell office:value-type="string" table:style-name="right-top-headrow-">
            <text:p>Begroot na wijz. 2021</text:p>
          </table:table-cell>
          <table:table-cell office:value-type="string" table:style-name="right-top-headrow-">
            <text:p>Rekening 2021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422"/>
          <table:table-cell office:value-type="float" table:style-name="right-bottom-n-" office:value="738"/>
          <table:table-cell office:value-type="float" table:style-name="right-bottom-n-" office:value="740"/>
          <table:table-cell office:value-type="float" table:style-name="right-bottom-n-" office:value="802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361"/>
          <table:table-cell office:value-type="float" table:style-name="right-bottom-n-g-" office:value="1050"/>
          <table:table-cell office:value-type="float" table:style-name="right-bottom-n-" office:value="744"/>
          <table:table-cell office:value-type="float" table:style-name="right-bottom-n-" office:value="760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" office:value="-62"/>
          <table:table-cell office:value-type="float" table:style-name="right-bottom-n-" office:value="313"/>
          <table:table-cell office:value-type="float" table:style-name="right-bottom-n-" office:value="4"/>
          <table:table-cell office:value-type="float" table:style-name="right-bottom-n-" office:value="-42"/>
        </table:table-row>
        <table:table-row table:number-rows-repeated="3" table:style-name="ro1"/>
        <table:table-row table:style-name="ro1">
          <table:table-cell office:value-type="string" table:style-name="left-top-headrow-">
            <text:p>Lokale heffingen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ting 2021</text:p>
          </table:table-cell>
          <table:table-cell office:value-type="string" table:style-name="right-top-headrow-">
            <text:p>Begroot na wijz. 2021</text:p>
          </table:table-cell>
          <table:table-cell office:value-type="string" table:style-name="right-top-headrow-">
            <text:p>Rekening 2021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383"/>
          <table:table-cell office:value-type="float" table:style-name="right-bottom-n-" office:value="474"/>
          <table:table-cell office:value-type="float" table:style-name="right-bottom-n-" office:value="554"/>
          <table:table-cell office:value-type="float" table:style-name="right-bottom-n-" office:value="519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g-" office:value="5108"/>
          <table:table-cell office:value-type="float" table:style-name="right-bottom-n-g-" office:value="5250"/>
          <table:table-cell office:value-type="float" table:style-name="right-bottom-n-g-" office:value="5250"/>
          <table:table-cell office:value-type="float" table:style-name="right-bottom-n-g-" office:value="5257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4725"/>
          <table:table-cell office:value-type="float" table:style-name="right-bottom-n-g-" office:value="4776"/>
          <table:table-cell office:value-type="float" table:style-name="right-bottom-n-g-" office:value="4696"/>
          <table:table-cell office:value-type="float" table:style-name="right-bottom-n-g-" office:value="473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200"/>
          <table:table-cell office:value-type="float" table:style-name="right-bottom-n-" office:value="92"/>
          <table:table-cell office:value-type="float" table:style-name="right-bottom-n-" office:value="92"/>
          <table:table-cell office:value-type="float" table:style-name="right-bottom-n-" office:value="105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g-" office:value="2588"/>
          <table:table-cell office:value-type="float" table:style-name="right-bottom-n-g-" office:value="2525"/>
          <table:table-cell office:value-type="float" table:style-name="right-bottom-n-g-" office:value="2525"/>
          <table:table-cell office:value-type="float" table:style-name="right-bottom-n-g-" office:value="2516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2388"/>
          <table:table-cell office:value-type="float" table:style-name="right-bottom-n-g-" office:value="2433"/>
          <table:table-cell office:value-type="float" table:style-name="right-bottom-n-g-" office:value="2433"/>
          <table:table-cell office:value-type="float" table:style-name="right-bottom-n-g-" office:value="241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83"/>
          <table:table-cell office:value-type="float" table:style-name="right-bottom-n-" office:value="28"/>
          <table:table-cell office:value-type="float" table:style-name="right-bottom-n-" office:value="28"/>
          <table:table-cell office:value-type="float" table:style-name="right-bottom-n-" office:value="19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143"/>
          <table:table-cell office:value-type="float" table:style-name="right-bottom-n-" office:value="125"/>
          <table:table-cell office:value-type="float" table:style-name="right-bottom-n-" office:value="125"/>
          <table:table-cell office:value-type="float" table:style-name="right-bottom-n-" office:value="141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60"/>
          <table:table-cell office:value-type="float" table:style-name="right-bottom-n-" office:value="97"/>
          <table:table-cell office:value-type="float" table:style-name="right-bottom-n-" office:value="97"/>
          <table:table-cell office:value-type="float" table:style-name="right-bottom-n-" office:value="122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g-" office:value="7173"/>
          <table:table-cell office:value-type="float" table:style-name="right-bottom-n-g-" office:value="7307"/>
          <table:table-cell office:value-type="float" table:style-name="right-bottom-n-g-" office:value="7227"/>
          <table:table-cell office:value-type="float" table:style-name="right-bottom-n-g-" office:value="7270"/>
        </table:table-row>
        <table:table-row table:number-rows-repeated="3" table:style-name="ro1"/>
        <table:table-row table:style-name="ro1">
          <table:table-cell office:value-type="string" table:style-name="left-top-headrow-">
            <text:p>Algemene uitkering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ting 2021</text:p>
          </table:table-cell>
          <table:table-cell office:value-type="string" table:style-name="right-top-headrow-">
            <text:p>Begroot na wijz. 2021</text:p>
          </table:table-cell>
          <table:table-cell office:value-type="string" table:style-name="right-top-headrow-">
            <text:p>Rekening 2021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g-" office:value="53847"/>
          <table:table-cell office:value-type="float" table:style-name="right-bottom-n-g-" office:value="53662"/>
          <table:table-cell office:value-type="float" table:style-name="right-bottom-n-g-" office:value="57257"/>
          <table:table-cell office:value-type="float" table:style-name="right-bottom-n-g-" office:value="58052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g-" office:value="53847"/>
          <table:table-cell office:value-type="float" table:style-name="right-bottom-n-g-" office:value="53662"/>
          <table:table-cell office:value-type="float" table:style-name="right-bottom-n-g-" office:value="57257"/>
          <table:table-cell office:value-type="float" table:style-name="right-bottom-n-g-" office:value="58052"/>
        </table:table-row>
        <table:table-row table:number-rows-repeated="3" table:style-name="ro1"/>
        <table:table-row table:style-name="ro1">
          <table:table-cell office:value-type="string" table:style-name="left-top-headrow-">
            <text:p>Overige algemene dekkingsmiddelen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ting 2021</text:p>
          </table:table-cell>
          <table:table-cell office:value-type="string" table:style-name="right-top-headrow-">
            <text:p>Begroot na wijz. 2021</text:p>
          </table:table-cell>
          <table:table-cell office:value-type="string" table:style-name="right-top-headrow-">
            <text:p>Rekening 2021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285"/>
          <table:table-cell office:value-type="float" table:style-name="right-bottom-n-g-" office:value="2112"/>
          <table:table-cell office:value-type="float" table:style-name="right-bottom-n-" office:value="435"/>
          <table:table-cell office:value-type="float" table:style-name="right-bottom-n-" office:value="990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321"/>
          <table:table-cell office:value-type="string" table:style-name="right-bottom-">
            <text:p>-</text:p>
          </table:table-cell>
          <table:table-cell office:value-type="float" table:style-name="right-bottom-n-" office:value="20"/>
          <table:table-cell office:value-type="float" table:style-name="right-bottom-n-" office:value="829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" office:value="36"/>
          <table:table-cell office:value-type="float" table:style-name="right-bottom-n-g-" office:value="-2112"/>
          <table:table-cell office:value-type="float" table:style-name="right-bottom-n-" office:value="-415"/>
          <table:table-cell office:value-type="float" table:style-name="right-bottom-n-" office:value="-160"/>
        </table:table-row>
        <table:table-row table:number-rows-repeated="3" table:style-name="ro1"/>
        <table:table-row table:style-name="ro1">
          <table:table-cell office:value-type="string" table:style-name="left-top-headrow-">
            <text:p>Stortingen en onttrekkingen reserves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ting 2021</text:p>
          </table:table-cell>
          <table:table-cell office:value-type="string" table:style-name="right-top-headrow-">
            <text:p>Begroot na wijz. 2021</text:p>
          </table:table-cell>
          <table:table-cell office:value-type="string" table:style-name="right-top-headrow-">
            <text:p>Rekening 2021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59"/>
          <table:table-cell office:value-type="float" table:style-name="right-bottom-n-" office:value="459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g-" office:value="2393"/>
          <table:table-cell office:value-type="float" table:style-name="right-bottom-n-g-" office:value="1079"/>
          <table:table-cell office:value-type="float" table:style-name="right-bottom-n-g-" office:value="7626"/>
          <table:table-cell office:value-type="float" table:style-name="right-bottom-n-g-" office:value="7612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g-" office:value="2393"/>
          <table:table-cell office:value-type="float" table:style-name="right-bottom-n-g-" office:value="1079"/>
          <table:table-cell office:value-type="float" table:style-name="right-bottom-n-g-" office:value="7167"/>
          <table:table-cell office:value-type="float" table:style-name="right-bottom-n-g-" office:value="715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3:05:28Z</meta:creation-date>
    <dc:title>Algemene dekkingsmiddelen</dc:title>
  </office:meta>
</office:document-meta>
</file>