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lans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Balans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ACTIVA</text:p>
          </table:table-cell>
          <table:table-cell office:value-type="float" table:style-name="right-bottom-headrow-n-" office:value="2021"/>
          <table:table-cell office:value-type="float" table:style-name="right-bottom-headrow-n-" office:value="2020"/>
        </table:table-row>
        <table:table-row table:style-name="ro1">
          <table:table-cell office:value-type="string" table:style-name="left-bottom-">
            <text:p><text:span text:style-name="strong">Vaste act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investeringen met economisch nut</text:p>
          </table:table-cell>
          <table:table-cell office:value-type="float" table:style-name="right-bottom-n-g-" office:value="43363"/>
          <table:table-cell office:value-type="float" table:style-name="right-bottom-n-g-" office:value="46103"/>
        </table:table-row>
        <table:table-row table:style-name="ro1">
          <table:table-cell office:value-type="string" table:style-name="left-top-">
            <text:p>- investeringen met economisch nut waarvoor ter bestrijding van de kosten een heffing kan worden geheven</text:p>
          </table:table-cell>
          <table:table-cell office:value-type="float" table:style-name="right-top-n-g-" office:value="11524"/>
          <table:table-cell office:value-type="float" table:style-name="right-top-n-g-" office:value="11826"/>
        </table:table-row>
        <table:table-row table:style-name="ro1">
          <table:table-cell office:value-type="string" table:style-name="left-bottom-">
            <text:p>- investeringen in de openbare ruimte met maatschappelijk nut</text:p>
          </table:table-cell>
          <table:table-cell office:value-type="float" table:style-name="right-bottom-n-g-" office:value="2243"/>
          <table:table-cell office:value-type="float" table:style-name="right-bottom-n-g-" office:value="198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kapitaalverstrekkingen aan deelnemingen</text:p>
          </table:table-cell>
          <table:table-cell office:value-type="float" table:style-name="right-bottom-n-" office:value="260"/>
          <table:table-cell office:value-type="float" table:style-name="right-bottom-n-" office:value="260"/>
        </table:table-row>
        <table:table-row table:style-name="ro1">
          <table:table-cell office:value-type="string" table:style-name="left-bottom-">
            <text:p>- kapitaalverstrekkingen aan overige verbonden partijen</text:p>
          </table:table-cell>
          <table:table-cell office:value-type="float" table:style-name="right-bottom-n-" office:value="46"/>
          <table:table-cell office:value-type="float" table:style-name="right-bottom-n-" office:value="46"/>
        </table:table-row>
        <table:table-row table:style-name="ro1">
          <table:table-cell office:value-type="string" table:style-name="left-bottom-">
            <text:p>- leningen aan deelnemingen</text:p>
          </table:table-cell>
          <table:table-cell office:value-type="float" table:style-name="right-bottom-n-g-" office:value="2386"/>
          <table:table-cell office:value-type="float" table:style-name="right-bottom-n-" office:value="95"/>
        </table:table-row>
        <table:table-row table:style-name="ro1">
          <table:table-cell office:value-type="string" table:style-name="left-bottom-">
            <text:p>- overige langlopende geldleningen</text:p>
          </table:table-cell>
          <table:table-cell office:value-type="float" table:style-name="right-bottom-n-g-" office:value="9257"/>
          <table:table-cell office:value-type="float" table:style-name="right-bottom-n-g-" office:value="932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aste activa</text:span></text:p>
          </table:table-cell>
          <table:table-cell office:value-type="float" table:style-name="right-bottom-n-g-" office:value="69078"/>
          <table:table-cell office:value-type="float" table:style-name="right-bottom-n-g-" office:value="6963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lottende act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nderhanden werk waaronder bouwgronden in exploitatie</text:p>
          </table:table-cell>
          <table:table-cell office:value-type="float" table:style-name="right-bottom-n-" office:value="164"/>
          <table:table-cell office:value-type="float" table:style-name="right-bottom-n-" office:value="809"/>
        </table:table-row>
        <table:table-row table:style-name="ro1">
          <table:table-cell office:value-type="string" table:style-name="left-bottom-">
            <text:p>- gereed product en handelsgoederen</text:p>
          </table:table-cell>
          <table:table-cell office:value-type="float" table:style-name="right-bottom-n-g-" office:value="112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vorderingen op openbare lichamen</text:p>
          </table:table-cell>
          <table:table-cell office:value-type="float" table:style-name="right-bottom-n-g-" office:value="5233"/>
          <table:table-cell office:value-type="float" table:style-name="right-bottom-n-g-" office:value="4299"/>
        </table:table-row>
        <table:table-row table:style-name="ro1">
          <table:table-cell office:value-type="string" table:style-name="left-bottom-">
            <text:p>- rekening-courantverhouding met het Rijk</text:p>
          </table:table-cell>
          <table:table-cell office:value-type="float" table:style-name="right-bottom-n-g-" office:value="18704"/>
          <table:table-cell office:value-type="float" table:style-name="right-bottom-n-g-" office:value="15724"/>
        </table:table-row>
        <table:table-row table:style-name="ro1">
          <table:table-cell office:value-type="string" table:style-name="left-bottom-">
            <text:p>- overige vorderingen</text:p>
          </table:table-cell>
          <table:table-cell office:value-type="float" table:style-name="right-bottom-n-g-" office:value="3013"/>
          <table:table-cell office:value-type="float" table:style-name="right-bottom-n-g-" office:value="310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kas- en banksaldi</text:p>
          </table:table-cell>
          <table:table-cell office:value-type="float" table:style-name="right-bottom-n-" office:value="268"/>
          <table:table-cell office:value-type="float" table:style-name="right-bottom-n-" office:value="27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- overige nog te ontvangen bedragen en de vooruitbetaalde bedragen die ten laste van volgende begrotingsjaren komen</text:p>
          </table:table-cell>
          <table:table-cell office:value-type="float" table:style-name="right-top-n-g-" office:value="1759"/>
          <table:table-cell office:value-type="float" table:style-name="right-top-n-g-" office:value="21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lottende activa</text:span></text:p>
          </table:table-cell>
          <table:table-cell office:value-type="float" table:style-name="right-bottom-n-g-" office:value="30270"/>
          <table:table-cell office:value-type="float" table:style-name="right-bottom-n-g-" office:value="2631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generaal</text:p>
          </table:table-cell>
          <table:table-cell office:value-type="float" table:style-name="right-bottom-n-g-" office:value="99348"/>
          <table:table-cell office:value-type="float" table:style-name="right-bottom-n-g-" office:value="95946"/>
        </table:table-row>
        <table:table-row table:style-name="ro1">
          <table:table-cell office:value-type="string" table:style-name="left-top-">
            <text:p>Bedrag waarvan het recht op verliescompensatie krachtens de Wet op de vennootschapsbelasting 1969 bestaa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PASSIVA</text:p>
          </table:table-cell>
          <table:table-cell office:value-type="float" table:style-name="right-bottom-headrow-n-" office:value="2021"/>
          <table:table-cell office:value-type="float" table:style-name="right-bottom-headrow-n-" office:value="2020"/>
        </table:table-row>
        <table:table-row table:style-name="ro1">
          <table:table-cell office:value-type="string" table:style-name="left-bottom-">
            <text:p><text:span text:style-name="strong">Vaste pass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gemene reserve</text:p>
          </table:table-cell>
          <table:table-cell office:value-type="float" table:style-name="right-bottom-n-g-" office:value="19171"/>
          <table:table-cell office:value-type="float" table:style-name="right-bottom-n-g-" office:value="45906"/>
        </table:table-row>
        <table:table-row table:style-name="ro1">
          <table:table-cell office:value-type="string" table:style-name="left-bottom-">
            <text:p>- bestemmingsreserves</text:p>
          </table:table-cell>
          <table:table-cell office:value-type="float" table:style-name="right-bottom-n-g-" office:value="31687"/>
          <table:table-cell office:value-type="float" table:style-name="right-bottom-n-g-" office:value="9180"/>
        </table:table-row>
        <table:table-row table:style-name="ro1">
          <table:table-cell office:value-type="string" table:style-name="left-bottom-">
            <text:p>- gerealiseerde resultaat</text:p>
          </table:table-cell>
          <table:table-cell office:value-type="float" table:style-name="right-bottom-n-g-" office:value="9424"/>
          <table:table-cell office:value-type="float" table:style-name="right-bottom-n-g-" office:value="292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11721"/>
          <table:table-cell office:value-type="float" table:style-name="right-bottom-n-g-" office:value="1078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nderhandse leningen van binnenlandse banken en overige financiële instellingen</text:p>
          </table:table-cell>
          <table:table-cell office:value-type="float" table:style-name="right-bottom-n-g-" office:value="13843"/>
          <table:table-cell office:value-type="float" table:style-name="right-bottom-n-g-" office:value="14886"/>
        </table:table-row>
        <table:table-row table:style-name="ro1">
          <table:table-cell office:value-type="string" table:style-name="left-bottom-">
            <text:p>- waarborgsommen</text:p>
          </table:table-cell>
          <table:table-cell office:value-type="float" table:style-name="right-bottom-n-" office:value="8"/>
          <table:table-cell office:value-type="float" table:style-name="right-bottom-n-" office:value="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aste passiva</text:span></text:p>
          </table:table-cell>
          <table:table-cell office:value-type="float" table:style-name="right-bottom-n-g-" office:value="85853"/>
          <table:table-cell office:value-type="float" table:style-name="right-bottom-n-g-" office:value="8368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lottende pass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verige schulden</text:p>
          </table:table-cell>
          <table:table-cell office:value-type="float" table:style-name="right-bottom-n-g-" office:value="8831"/>
          <table:table-cell office:value-type="float" table:style-name="right-bottom-n-g-" office:value="642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- verplichtingen die in het begrotingsjaar zijn opgebouwd en die in een volgend begrotingsjaar tot betaling komen met uitzondering van jaarlijks terugkerende arbeidskosten gerelateerde verplichtingen van vergelijkbaar volume</text:p>
          </table:table-cell>
          <table:table-cell office:value-type="float" table:style-name="right-top-n-g-" office:value="1808"/>
          <table:table-cell office:value-type="float" table:style-name="right-top-n-g-" office:value="1368"/>
        </table:table-row>
        <table:table-row table:style-name="ro1">
          <table:table-cell office:value-type="string" table:style-name="left-top-">
            <text:p>- de van de Europese en Nederlandse overheidslichamen ontvangen voorschotbedragen voor uitkeringen met een specifiek bestedingsdoel die dienen ter dekking van lasten van volgende begrotingsjaren</text:p>
          </table:table-cell>
          <table:table-cell office:value-type="float" table:style-name="right-top-n-g-" office:value="2856"/>
          <table:table-cell office:value-type="float" table:style-name="right-top-n-g-" office:value="446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lottende passiva</text:span></text:p>
          </table:table-cell>
          <table:table-cell office:value-type="float" table:style-name="right-bottom-n-g-" office:value="13495"/>
          <table:table-cell office:value-type="float" table:style-name="right-bottom-n-g-" office:value="1225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generaal</text:p>
          </table:table-cell>
          <table:table-cell office:value-type="float" table:style-name="right-bottom-n-g-" office:value="99348"/>
          <table:table-cell office:value-type="float" table:style-name="right-bottom-n-g-" office:value="9594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40900"/>
          <table:table-cell office:value-type="float" table:style-name="right-bottom-n-g-" office:value="4083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5:06:11Z</meta:creation-date>
    <dc:title>Balans </dc:title>
  </office:meta>
</office:document-meta>
</file>