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c1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1A VITAL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19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</table:table-row>
        <table:table-row table:style-name="ro1">
          <table:table-cell office:value-type="string" table:style-name="left-middle-">
            <text:p>Kader 1: gezond en weerbaar</text:p>
          </table:table-cell>
          <table:table-cell office:value-type="string" table:style-name="left-top-">
            <text:p>Percentage jeugdigen/ouders/verzorgers dat het (helemaal) eens is met de stelling: door de hulp voel(t) ik mij/mijn kind zich beter</text:p>
          </table:table-cell>
          <table:table-cell office:value-type="string" table:style-name="left-top-">
            <text:p>Kto wmo/jeugd</text:p>
          </table:table-cell>
          <table:table-cell office:value-type="percentage" table:style-name="right-top-n-p-" office:value="0.83"/>
          <table:table-cell office:value-type="string" table:style-name="right-top-">
            <text:p>2018</text:p>
          </table:table-cell>
          <table:table-cell office:value-type="percentage" table:style-name="right-top-n-p-" office:value="0.87"/>
          <table:table-cell office:value-type="percentage" table:style-name="right-top-n-p-" office:value="0.91"/>
          <table:table-cell office:value-type="percentage" table:style-name="right-top-n-p-" office:value="0.83"/>
          <table:table-cell office:value-type="string" table:style-name="left-top-">
            <text:p>Meest recente info betreft 2020</text:p>
          </table:table-cell>
          <table:table-cell office:value-type="percentage" table:style-name="right-top-n-p-" office:value="0.83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jeugdigen in jeugdhulp van het totaal jeugdigen (aantal jeugdigen met een indicatie voor jeugdhulp)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12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" office:value="0.12"/>
          <table:table-cell office:value-type="percentage" table:style-name="right-top-n-p-" office:value="0.11"/>
          <table:table-cell office:value-type="percentage" table:style-name="right-top-n-p-" office:value="0.09"/>
          <table:table-cell office:value-type="percentage" table:style-name="right-top-n-p-" office:value="0.08"/>
        </table:table-row>
        <table:table-row table:style-name="ro1">
          <table:table-cell office:value-type="string" table:style-name="left-middle-"/>
          <table:table-cell office:value-type="string" table:style-name="left-top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middle-">
            <text:p>Kader 2: vitaal oud worden</text:p>
          </table:table-cell>
          <table:table-cell office:value-type="string" table:style-name="left-top-">
            <text:p>Het percentage (kwetsbare) ouderen dat (ernstig) eenzaam is, is afgenomen</text:p>
          </table:table-cell>
          <table:table-cell office:value-type="string" table:style-name="left-top-">
            <text:p>GGD-monitor</text:p>
          </table:table-cell>
          <table:table-cell office:value-type="percentage" table:style-name="right-top-n-p-d1-" office:value="0.115"/>
          <table:table-cell office:value-type="string" table:style-name="right-top-">
            <text:p>2016</text:p>
          </table:table-cell>
          <table:table-cell office:value-type="string" table:style-name="right-top-"/>
          <table:table-cell office:value-type="string" table:style-name="right-top-p-">
            <text:p>13%*</text:p>
          </table:table-cell>
          <table:table-cell office:value-type="percentage" table:style-name="right-top-n-p-" office:value="0.1"/>
          <table:table-cell office:value-type="percentage" table:style-name="right-top-n-p-" office:value="0.08"/>
          <table:table-cell office:value-type="string" table:style-name="right-top-p-">
            <text:p>&lt;10%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jongeren (15- en 16 jarigen) dat laatste 4 weken 5 of meer alcoholische drankjes heeft gedronken bij 1 gelegenheid</text:p>
          </table:table-cell>
          <table:table-cell office:value-type="string" table:style-name="left-top-">
            <text:p>GGD E-movo</text:p>
          </table:table-cell>
          <table:table-cell office:value-type="percentage" table:style-name="right-top-n-p-" office:value="0.26"/>
          <table:table-cell office:value-type="string" table:style-name="right-top-">
            <text:p>2015</text:p>
          </table:table-cell>
          <table:table-cell office:value-type="percentage" table:style-name="right-top-n-p-" office:value="0.25"/>
          <table:table-cell office:value-type="string" table:style-name="left-top-">
            <text:p>nvt (eens per 4 jaar)</text:p>
          </table:table-cell>
          <table:table-cell office:value-type="string" table:style-name="right-top-"/>
          <table:table-cell office:value-type="string" table:style-name="left-top-">
            <text:p>nvt (eens per 4 jaar)</text:p>
          </table:table-cell>
          <table:table-cell office:value-type="percentage" table:style-name="right-top-n-p-" office:value="0.24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Kader 3: Bronckhorst inclusief</text:p>
          </table:table-cell>
          <table:table-cell office:value-type="string" table:style-name="left-top-">
            <text:p>Percentage WSW-gerechtigden die passend werk hebben (aansluitend bij loonwaarden en mogelijkheden)</text:p>
          </table:table-cell>
          <table:table-cell office:value-type="string" table:style-name="right-top-">
            <text:p>Eigen database</text:p>
          </table:table-cell>
          <table:table-cell office:value-type="percentage" table:style-name="right-top-n-p-" office:value="1"/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" office:value="0.97"/>
          <table:table-cell office:value-type="percentage" table:style-name="right-top-n-p-" office:value="1"/>
          <table:table-cell office:value-type="string" table:style-name="right-top-p-">
            <text:p>93%**</text:p>
          </table:table-cell>
          <table:table-cell office:value-type="percentage" table:style-name="right-top-n-p-" office:value="1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WSW-gerechtigden die gedetacheerd zijn bij een bedrijf in de private sector (vanaf 2020 alleen medewerkers vanuit Delta en naar verwachting vanaf 2021 ook Laborijn)</text:p>
          </table:table-cell>
          <table:table-cell office:value-type="string" table:style-name="right-top-">
            <text:p>Eigen database</text:p>
          </table:table-cell>
          <table:table-cell office:value-type="percentage" table:style-name="right-top-n-p-" office:value="0.76"/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d1-" office:value="0.775"/>
          <table:table-cell office:value-type="percentage" table:style-name="right-top-n-p-" office:value="0.76"/>
          <table:table-cell office:value-type="string" table:style-name="right-top-p-">
            <text:p>68%**</text:p>
          </table:table-cell>
          <table:table-cell office:value-type="percentage" table:style-name="right-top-n-p-" office:value="0.76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Kader 4: zo doen we dat</text:p>
          </table:table-cell>
          <table:table-cell office:value-type="string" table:style-name="left-top-">
            <text:p>Het percentage Wmo-verwijzingen naar professionele hulp t.o.v. totaal aantal inwoners is gelijk gebleven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d2-" office:value="0.0275"/>
          <table:table-cell office:value-type="string" table:style-name="right-top-">
            <text:p>2018</text:p>
          </table:table-cell>
          <table:table-cell office:value-type="string" table:style-name="right-bottom-"/>
          <table:table-cell office:value-type="string" table:style-name="right-top-p-">
            <text:p>6%**</text:p>
          </table:table-cell>
          <table:table-cell office:value-type="percentage" table:style-name="right-top-n-p-d2-" office:value="0.0275"/>
          <table:table-cell office:value-type="percentage" table:style-name="right-top-n-p-" office:value="0.06"/>
          <table:table-cell office:value-type="string" table:style-name="right-bottom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overbelaste mantelzorgers t.o.v. totaal aantal mantelzorgers</text:p>
          </table:table-cell>
          <table:table-cell office:value-type="string" table:style-name="left-top-">
            <text:p>Onderzoek Moventem</text:p>
          </table:table-cell>
          <table:table-cell office:value-type="percentage" table:style-name="right-top-n-p-" office:value="0.32"/>
          <table:table-cell office:value-type="string" table:style-name="right-top-">
            <text:p>2016</text:p>
          </table:table-cell>
          <table:table-cell office:value-type="string" table:style-name="right-bottom-"/>
          <table:table-cell office:value-type="string" table:style-name="right-top-">
            <text:p>Geen actuele gegevens</text:p>
          </table:table-cell>
          <table:table-cell office:value-type="percentage" table:style-name="right-top-n-p-" office:value="0.32"/>
          <table:table-cell office:value-type="string" table:style-name="right-top-">
            <text:p>Geen actuele gegevens****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Kader 5: iedereen een stevige basis</text:p>
          </table:table-cell>
          <table:table-cell office:value-type="string" table:style-name="left-top-">
            <text:p>Percentage uitstroom van inwoners die volwaardig aan het werk zijn vanuit een uitkeringssituatie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09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" office:value="0.21"/>
          <table:table-cell office:value-type="percentage" table:style-name="right-top-n-p-d1-" office:value="0.2"/>
          <table:table-cell office:value-type="percentage" table:style-name="right-top-n-p-d1-" office:value="0.182"/>
          <table:table-cell office:value-type="percentage" table:style-name="right-top-n-p-" office:value="0.25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inwoners in een leerwerktraject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54"/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" office:value="0.28"/>
          <table:table-cell office:value-type="percentage" table:style-name="right-top-n-p-d1-" office:value="0.55"/>
          <table:table-cell office:value-type="percentage" table:style-name="right-top-n-p-d1-" office:value="0.57"/>
          <table:table-cell office:value-type="percentage" table:style-name="right-top-n-p-" office:value="0.6"/>
        </table:table-row>
        <table:table-row table:style-name="ro1">
          <table:table-cell office:value-type="string" table:style-name="left-middle-"/>
          <table:table-cell office:value-type="string" table:style-name="left-top-">
            <text:p>Hoogte van de schuldenlast bij instroom schuldhulpverlening</text:p>
          </table:table-cell>
          <table:table-cell office:value-type="string" table:style-name="left-top-">
            <text:p>Stadsbank/ RIS Inforing</text:p>
          </table:table-cell>
          <table:table-cell office:value-type="float" table:style-name="right-top-n-c1-g-" office:value="23000"/>
          <table:table-cell office:value-type="string" table:style-name="right-top-">
            <text:p>2019</text:p>
          </table:table-cell>
          <table:table-cell office:value-type="string" table:style-name="right-top-"/>
          <table:table-cell office:value-type="percentage" table:style-name="right-top-n-p-" office:value="-0.3"/>
          <table:table-cell office:value-type="float" table:style-name="right-top-n-c1-g-" office:value="10000"/>
          <table:table-cell office:value-type="float" table:style-name="right-top-n-c1-g-" office:value="10775"/>
          <table:table-cell office:value-type="float" table:style-name="right-top-n-c1-g-" office:value="10000"/>
        </table:table-row>
        <table:table-row table:style-name="ro1">
          <table:table-cell office:value-type="string" table:style-name="left-bottom-" table:number-columns-spanned="9" table:number-rows-spanned="1">
            <text:p>* Informatie realisatie 2020 was op basis van coronamonitor VNOG. Hierdoor vergelijking niet volledig zuiver. Realisatie 2021 conform GGD-monitor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** Aantal zieken en die inmiddels gerevalideerd zijn. Op dit moment is men op zoek naar een geschikte plek voor deze deelnemers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*** dit heeft te maken met een aantal personen die langdurig ziek zijn en op termijn een WIA uitkering ontvangen op die manier stromen ze uit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Verder zit deze regeling in een sterfhuisconstructie, waardoor de cijfers snel een ander beeld kunnen geven bij veranderingen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**** de indicator wordt herzien omdat er geen vergelijkbaar onderzoek voor handen is.</text:p>
          </table:table-cell>
          <table:covered-table-cell table:number-columns-repeated="8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Gelderland 2020</text:p>
          </table:table-cell>
        </table:table-row>
        <table:table-row table:style-name="ro1">
          <table:table-cell office:value-type="string" table:style-name="left-top-p-">
            <text:p>Kinderen in uitkeringsgezin (% tot 18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5"/>
        </table:table-row>
        <table:table-row table:style-name="ro1">
          <table:table-cell office:value-type="string" table:style-name="left-top-p-">
            <text:p>Werkloze jongeren (% 16 t/m 22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" office:value="0.02"/>
          <table:table-cell office:value-type="percentage" table:style-name="right-top-n-p-" office:value="0.01"/>
          <table:table-cell office:value-type="percentage" table:style-name="right-top-n-p-" office:value="0.01"/>
          <table:table-cell office:value-type="percentage" table:style-name="right-top-n-p-" office:value="0.02"/>
        </table:table-row>
        <table:table-row table:style-name="ro1">
          <table:table-cell office:value-type="string" table:style-name="left-top-p-">
            <text:p>Jongeren met delict voor de rechter (% 12 t/m 21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" office:value="0"/>
          <table:table-cell office:value-type="percentage" table:style-name="right-top-n-p-" office:value="0"/>
          <table:table-cell office:value-type="percentage" table:style-name="right-top-n-p-" office:value="0"/>
          <table:table-cell office:value-type="percentage" table:style-name="right-top-n-p-" office:value="0.01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7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Gelderland 2019</text:p>
          </table:table-cell>
        </table:table-row>
        <table:table-row table:style-name="ro1">
          <table:table-cell office:value-type="string" table:style-name="left-top-">
            <text:p>Verwijzingen Halt (aantal per 10.000 inwoners van 12 tot 18 jaar)</text:p>
          </table:table-cell>
          <table:table-cell office:value-type="string" table:style-name="left-top-">
            <text:p>Halt 2019</text:p>
          </table:table-cell>
          <table:table-cell office:value-type="float" table:style-name="right-top-n-" office:value="33"/>
          <table:table-cell office:value-type="float" table:style-name="right-top-n-" office:value="64"/>
          <table:table-cell office:value-type="float" table:style-name="right-top-n-" office:value="49"/>
          <table:table-cell office:value-type="float" table:style-name="right-top-n-" office:value="102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1e hj 2020</text:p>
          </table:table-cell>
          <table:table-cell office:value-type="string" table:style-name="right-top-headrow-">
            <text:p>Realisatie 2e hj 2020</text:p>
          </table:table-cell>
          <table:table-cell office:value-type="string" table:style-name="right-top-headrow-">
            <text:p>Realisatie 1e hj 2021</text:p>
          </table:table-cell>
          <table:table-cell office:value-type="string" table:style-name="right-top-headrow-">
            <text:p>Gelderland 1e hj 2021</text:p>
          </table:table-cell>
        </table:table-row>
        <table:table-row table:style-name="ro1">
          <table:table-cell office:value-type="string" table:style-name="left-top-">
            <text:p>Personen met een bijstandsuitkeringen (aantal per 1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16"/>
          <table:table-cell office:value-type="float" table:style-name="right-top-n-" office:value="16"/>
          <table:table-cell office:value-type="float" table:style-name="right-top-n-d1-" office:value="14.1"/>
          <table:table-cell office:value-type="float" table:style-name="right-top-n-d1-" office:value="28.3"/>
        </table:table-row>
        <table:table-row table:style-name="ro1">
          <table:table-cell office:value-type="string" table:style-name="left-top-">
            <text:p>Lopende re-integratievoorzieningen (aantal per 1.000 inwoners van 15-64 jaar)</text:p>
          </table:table-cell>
          <table:table-cell office:value-type="string" table:style-name="left-top-">
            <text:p>CBS 2020</text:p>
          </table:table-cell>
          <table:table-cell office:value-type="float" table:style-name="right-top-n-d1-" office:value="21.5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Jongeren met jeugdbescherming (% van alle jongeren tot 18 jaar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d1-" office:value="0.015"/>
          <table:table-cell office:value-type="percentage" table:style-name="right-top-n-p-d1-" office:value="0.016"/>
          <table:table-cell office:value-type="percentage" table:style-name="right-top-n-p-d1-" office:value="0.013999999999999999"/>
          <table:table-cell office:value-type="percentage" table:style-name="right-top-n-p-d1-" office:value="0.012"/>
        </table:table-row>
        <table:table-row table:style-name="ro1">
          <table:table-cell office:value-type="string" table:style-name="left-top-p-">
            <text:p>Jongeren met jeugdreclassering (% van alle jongeren van 12 tot 23 jaar)</text:p>
          </table:table-cell>
          <table:table-cell office:value-type="string" table:style-name="left-top-">
            <text:p>CBS 2021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percentage" table:style-name="right-top-n-p-d1-" office:value="0.002"/>
        </table:table-row>
        <table:table-row table:style-name="ro1">
          <table:table-cell office:value-type="string" table:style-name="left-top-p-">
            <text:p>Jongeren met jeugdhulp (% van alle jongeren tot 18 jaar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d1-" office:value="0.1"/>
          <table:table-cell office:value-type="percentage" table:style-name="right-top-n-p-d1-" office:value="0.10099999999999999"/>
          <table:table-cell office:value-type="percentage" table:style-name="right-top-n-p-d1-" office:value="0.10300000000000001"/>
          <table:table-cell office:value-type="percentage" table:style-name="right-top-n-p-d1-" office:value="0.11"/>
        </table:table-row>
        <table:table-row table:style-name="ro1">
          <table:table-cell office:value-type="string" table:style-name="left-top-">
            <text:p>Cliënten met een maatwerkarrangement WMO (aantal per 1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60"/>
          <table:table-cell office:value-type="float" table:style-name="right-top-n-" office:value="60"/>
          <table:table-cell office:value-type="float" table:style-name="right-top-n-" office:value="59"/>
          <table:table-cell office:value-type="float" table:style-name="right-top-n-" office:value="62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bottom-headrow-">
            <text:p>Netto Kans</text:p>
          </table:table-cell>
          <table:table-cell office:value-type="string" table:style-name="right-bottom-headrow-">
            <text:p>Totaal: Netto Financieel Maximum</text:p>
          </table:table-cell>
          <table:table-cell office:value-type="string" table:style-name="right-bottom-headrow-">
            <text:p>Impact (niet) financieel)</text:p>
          </table:table-cell>
        </table:table-row>
        <table:table-row table:style-name="ro1">
          <table:table-cell office:value-type="string" table:style-name="left-top-">
            <text:p>Extern - Het uitbreken van een pandemie, moeten prioriteiten worden bijgesteld door verschillende partijen.</text:p>
          </table:table-cell>
          <table:table-cell office:value-type="string" table:style-name="left-top-">
            <text:p>Er, door het opschuiven van taken en extra taken, extra inzet van met name VNOG/GGD wordt gegenereerd. Vanuit het Rijk vindt compensatie plaats. Onzeker blijft nog de noodzakelijke maatregelen in de toekomst en of deze ook vergoed worden vanaf 2021.</text:p>
          </table:table-cell>
          <table:table-cell office:value-type="string" table:style-name="left-top-">
            <text:p>Financieel - Overschrijding van budgetten.</text:p>
          </table:table-cell>
          <table:table-cell office:value-type="percentage" table:style-name="right-top-n-p-" office:value="0.4"/>
          <table:table-cell office:value-type="string" table:style-name="right-top-c1-">
            <text:p>€ 250.000</text:p>
          </table:table-cell>
          <table:table-cell office:value-type="string" table:style-name="right-top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0:45:49Z</meta:creation-date>
    <dc:title>Deelprogramma 1A VITALE INWONERS EN SAMENLEVING</dc:title>
  </office:meta>
</office:document-meta>
</file>