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Hoe financieren we ons 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Hoe financieren we ons bezi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right-bottom-headrow-n-" office:value="1-1-2021"/>
          <table:table-cell office:value-type="float" table:style-name="right-bottom-headrow-n-" office:value="31-12-2021"/>
        </table:table-row>
        <table:table-row table:style-name="ro1">
          <table:table-cell office:value-type="string" table:style-name="left-bottom-">
            <text:p><text:span text:style-name="strong">Te financieren (A)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float" table:style-name="right-bottom-n-g-" office:value="59910"/>
          <table:table-cell office:value-type="float" table:style-name="right-bottom-n-g-" office:value="57130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float" table:style-name="right-bottom-n-g-" office:value="9724"/>
          <table:table-cell office:value-type="float" table:style-name="right-bottom-n-g-" office:value="11948"/>
        </table:table-row>
        <table:table-row table:style-name="ro1">
          <table:table-cell office:value-type="string" table:style-name="left-bottom-">
            <text:p>grondenexploitaties</text:p>
          </table:table-cell>
          <table:table-cell office:value-type="float" table:style-name="right-bottom-n-" office:value="809"/>
          <table:table-cell office:value-type="float" table:style-name="right-bottom-n-g-" office:value="1292"/>
        </table:table-row>
        <table:table-row table:style-name="ro1">
          <table:table-cell office:value-type="string" table:style-name="left-bottom-">
            <text:p><text:span text:style-name="em">Saldo A</text:span></text:p>
          </table:table-cell>
          <table:table-cell office:value-type="float" table:style-name="right-bottom-n-g-" office:value="70442"/>
          <table:table-cell office:value-type="float" table:style-name="right-bottom-n-g-" office:value="703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inancieringsmiddelen (B)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ningen o/g</text:p>
          </table:table-cell>
          <table:table-cell office:value-type="float" table:style-name="right-bottom-n-g-" office:value="14894"/>
          <table:table-cell office:value-type="float" table:style-name="right-bottom-n-g-" office:value="13851"/>
        </table:table-row>
        <table:table-row table:style-name="ro1">
          <table:table-cell office:value-type="string" table:style-name="left-bottom-">
            <text:p>reserves en voorzieningen</text:p>
          </table:table-cell>
          <table:table-cell office:value-type="float" table:style-name="right-bottom-n-g-" office:value="68794"/>
          <table:table-cell office:value-type="float" table:style-name="right-bottom-n-g-" office:value="72002"/>
        </table:table-row>
        <table:table-row table:style-name="ro1">
          <table:table-cell office:value-type="string" table:style-name="left-bottom-">
            <text:p><text:span text:style-name="em">Saldo B</text:span></text:p>
          </table:table-cell>
          <table:table-cell office:value-type="float" table:style-name="right-bottom-n-g-" office:value="83689"/>
          <table:table-cell office:value-type="float" table:style-name="right-bottom-n-g-" office:value="8585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eringstekort (A - B)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Financieringsoverschot (B - A)</text:p>
          </table:table-cell>
          <table:table-cell office:value-type="float" table:style-name="right-bottom-n-g-" office:value="13247"/>
          <table:table-cell office:value-type="float" table:style-name="right-bottom-n-g-" office:value="1548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1T05:01:20Z</meta:creation-date>
    <dc:title>Hoe financieren we ons bezit</dc:title>
  </office:meta>
</office:document-meta>
</file>