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ële vaste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" office:value="214"/>
          <table:table-cell office:value-type="float" table:style-name="right-top-n-g-" office:value="1897"/>
          <table:table-cell office:value-type="float" table:style-name="right-top-n-g-" office:value="44491"/>
        </table:table-row>
        <table:table-row table:style-name="ro1">
          <table:table-cell office:value-type="string" table:style-name="left-top-">
            <text:p>  af: voorgenomen te verkopen (presentatie onder Voorraden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128"/>
          <table:table-cell office:value-type="string" table:style-name="right-top-">
            <text:p>-</text:p>
          </table:table-cell>
          <table:table-cell office:value-type="float" table:style-name="right-top-n-g-" office:value="-1128"/>
        </table:table-row>
        <table:table-row table:style-name="ro1">
          <table:table-cell office:value-type="string" table:style-name="left-top-">
            <text:p>- per saldo investeringen met economisch nut</text:p>
          </table:table-cell>
          <table:table-cell office:value-type="float" table:style-name="right-top-n-g-" office:value="46103"/>
          <table:table-cell office:value-type="float" table:style-name="right-top-n-" office:value="498"/>
          <table:table-cell office:value-type="float" table:style-name="right-top-n-g-" office:value="1342"/>
          <table:table-cell office:value-type="float" table:style-name="right-top-n-g-" office:value="1897"/>
          <table:table-cell office:value-type="float" table:style-name="right-top-n-g-" office:value="43363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826"/>
          <table:table-cell office:value-type="float" table:style-name="right-top-n-g-" office:value="1226"/>
          <table:table-cell office:value-type="float" table:style-name="right-top-n-" office:value="614"/>
          <table:table-cell office:value-type="float" table:style-name="right-top-n-" office:value="913"/>
          <table:table-cell office:value-type="float" table:style-name="right-top-n-g-" office:value="11524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59910"/>
          <table:table-cell office:value-type="float" table:style-name="right-bottom-n-g-" office:value="2099"/>
          <table:table-cell office:value-type="float" table:style-name="right-bottom-n-g-" office:value="1956"/>
          <table:table-cell office:value-type="float" table:style-name="right-bottom-n-g-" office:value="2923"/>
          <table:table-cell office:value-type="float" table:style-name="right-bottom-n-g-" office:value="5713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727"/>
          <table:table-cell office:value-type="string" table:style-name="right-top-">
            <text:p>-</text:p>
          </table:table-cell>
          <table:table-cell office:value-type="float" table:style-name="right-top-n-" office:value="258"/>
          <table:table-cell office:value-type="float" table:style-name="right-top-n-" office:value="29"/>
          <table:table-cell office:value-type="float" table:style-name="right-top-n-g-" office:value="4440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7992"/>
          <table:table-cell office:value-type="float" table:style-name="right-top-n-" office:value="371"/>
          <table:table-cell office:value-type="float" table:style-name="right-top-n-g-" office:value="1070"/>
          <table:table-cell office:value-type="float" table:style-name="right-top-n-g-" office:value="1391"/>
          <table:table-cell office:value-type="float" table:style-name="right-top-n-g-" office:value="35901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419"/>
          <table:table-cell office:value-type="float" table:style-name="right-top-n-g-" office:value="1030"/>
          <table:table-cell office:value-type="float" table:style-name="right-top-n-" office:value="614"/>
          <table:table-cell office:value-type="float" table:style-name="right-top-n-" office:value="557"/>
          <table:table-cell office:value-type="float" table:style-name="right-top-n-g-" office:value="9278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441"/>
          <table:table-cell office:value-type="float" table:style-name="right-top-n-" office:value="2"/>
          <table:table-cell office:value-type="string" table:style-name="right-top-">
            <text:p>-</text:p>
          </table:table-cell>
          <table:table-cell office:value-type="float" table:style-name="right-top-n-" office:value="240"/>
          <table:table-cell office:value-type="float" table:style-name="right-top-n-g-" office:value="1203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20"/>
          <table:table-cell office:value-type="float" table:style-name="right-top-n-" office:value="188"/>
          <table:table-cell office:value-type="float" table:style-name="right-top-n-" office:value="9"/>
          <table:table-cell office:value-type="float" table:style-name="right-top-n-" office:value="125"/>
          <table:table-cell office:value-type="float" table:style-name="right-top-n-g-" office:value="1275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3132"/>
          <table:table-cell office:value-type="float" table:style-name="right-top-n-" office:value="132"/>
          <table:table-cell office:value-type="float" table:style-name="right-top-n-" office:value="5"/>
          <table:table-cell office:value-type="float" table:style-name="right-top-n-" office:value="469"/>
          <table:table-cell office:value-type="float" table:style-name="right-top-n-g-" office:value="2790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7929"/>
          <table:table-cell office:value-type="float" table:style-name="right-top-n-g-" office:value="1723"/>
          <table:table-cell office:value-type="float" table:style-name="right-top-n-g-" office:value="1956"/>
          <table:table-cell office:value-type="float" table:style-name="right-top-n-g-" office:value="2810"/>
          <table:table-cell office:value-type="float" table:style-name="right-top-n-g-" office:value="5488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-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1980"/>
          <table:table-cell office:value-type="float" table:style-name="right-top-n-" office:value="375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13"/>
          <table:table-cell office:value-type="float" table:style-name="right-top-n-g-" office:value="2243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59910"/>
          <table:table-cell office:value-type="float" table:style-name="right-top-n-g-" office:value="2099"/>
          <table:table-cell office:value-type="float" table:style-name="right-top-n-g-" office:value="1956"/>
          <table:table-cell office:value-type="float" table:style-name="right-top-n-g-" office:value="2923"/>
          <table:table-cell office:value-type="float" table:style-name="right-top-n-g-" office:value="571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23:23:31Z</meta:creation-date>
    <dc:title>Materiële vaste activa</dc:title>
  </office:meta>
</office:document-meta>
</file>