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s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banksaldi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831"/>
          <table:table-cell office:value-type="float" table:style-name="right-bottom-n-g-" office:value="64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55:27Z</meta:creation-date>
    <dc:title>Netto vlottende schulden met een rentetypische looptijd korter dan 1 jaar </dc:title>
  </office:meta>
</office:document-meta>
</file>