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openbaar gro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openbaar groen en speel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>
            <text:p><text:span text:style-name="strong">Hoeveelheid</text:span></text:p>
          </table:table-cell>
          <table:table-cell office:value-type="string" table:style-name="left-top-">
            <text:p><text:span text:style-name="strong">Verandering in 2021</text:span></text:p>
          </table:table-cell>
        </table:table-row>
        <table:table-row table:style-name="ro1">
          <table:table-cell office:value-type="string" table:style-name="left-top-">
            <text:p>Bomen</text:p>
          </table:table-cell>
          <table:table-cell office:value-type="string" table:style-name="left-top-">
            <text:p>Ruim 100.000 bomen in openbare ruimte</text:p>
            <text:p>Waarvan ongeveer 90.000 in buitengebied</text:p>
            <text:p>Waarvan 200 monumentale bomen</text:p>
            <text:p>Meest voorkomend: zomereik 29.000</text:p>
          </table:table-cell>
          <table:table-cell office:value-type="string" table:style-name="left-top-">
            <text:p>1.700 bomen gekapt (vanwege droogteschade, slechte gezondheid, gevaar en groot onderhoud lanen)</text:p>
            <text:p>750 bomen (her)geplant, nog openstaande herplantopgave wordt komende jaren gerealiseerd.</text:p>
          </table:table-cell>
        </table:table-row>
        <table:table-row table:style-name="ro1">
          <table:table-cell office:value-type="string" table:style-name="left-top-">
            <text:p>Struwelen in bermen</text:p>
          </table:table-cell>
          <table:table-cell office:value-type="string" table:style-name="left-top-">
            <text:p>12.000 m<text:span text:style-name="sup">2</text:span></text:p>
          </table:table-cell>
          <table:table-cell office:value-type="string" table:style-name="left-top-">
            <text:p>Toename van groei Amerikaanse Vogelkers (invasieve soort), toename ouderdom in beplantingen</text:p>
          </table:table-cell>
        </table:table-row>
        <table:table-row table:style-name="ro1">
          <table:table-cell office:value-type="string" table:style-name="left-top-">
            <text:p>Bos en landschapselementen</text:p>
          </table:table-cell>
          <table:table-cell office:value-type="string" table:style-name="left-top-">
            <text:p>7 ha houtwallen en singels</text:p>
            <text:p>70 ha bos en landschapselementen in beheer bij ANV ’t Onderholt</text:p>
          </table:table-cell>
          <table:table-cell office:value-type="string" table:style-name="left-top-">
            <text:p>Toename van groei Amerikaanse vogelkers</text:p>
          </table:table-cell>
        </table:table-row>
        <table:table-row table:style-name="ro1">
          <table:table-cell office:value-type="string" table:style-name="left-top-">
            <text:p>Groenvakken en groenadoptie</text:p>
          </table:table-cell>
          <table:table-cell office:value-type="string" table:style-name="left-top-">
            <text:p>138 locaties met overeenkomst voor het groenbeheer</text:p>
            <text:p>36 ha bosplantsoen</text:p>
            <text:p>11 ha heesters, bodembedekkers, rozen en hagen</text:p>
            <text:p>Overig: 3.300 m<text:span text:style-name="sup">2</text:span> vaste planten, klimplanten en sedum</text:p>
          </table:table-cell>
          <table:table-cell office:value-type="string" table:style-name="left-top-">
            <text:p>Kleine toename (3) aantal beheerovereenkomsten</text:p>
            <text:p>Toename ouderdom, droogteschade en slijtage in beplantingen</text:p>
          </table:table-cell>
        </table:table-row>
        <table:table-row table:style-name="ro1">
          <table:table-cell office:value-type="string" table:style-name="left-top-">
            <text:p>Bermen en greppels</text:p>
          </table:table-cell>
          <table:table-cell office:value-type="string" table:style-name="left-top-">
            <text:p>310 ha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azons</text:p>
          </table:table-cell>
          <table:table-cell office:value-type="string" table:style-name="left-top-">
            <text:p>37,4 ha gazons met 4.600 m<text:span text:style-name="sup">2</text:span> bloembollen en 5000 m<text:span text:style-name="sup">2</text:span> wadi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pelen</text:p>
          </table:table-cell>
          <table:table-cell office:value-type="string" table:style-name="left-top-">
            <text:p>94 speelplaatsen</text:p>
            <text:p>405 toestellen</text:p>
            <text:p>52 trapveldjes (22 ha)</text:p>
            <text:p>13 beheerovereenkomsten inwonersparticipatie onderhou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Bestrijding invasieve soorten </text:p>
          </table:table-cell>
          <table:table-cell office:value-type="string" table:style-name="left-top-">
            <text:p>384 locaties Japanse Duizendknoop (229 eigendom van Bronckhorst, 106 van particulieren, rest van andere overheden en natuurbeherende organisaties)</text:p>
            <text:p>155 locaties Reuzenberenklauw (103 in eigendom van Bronckhorst, 30 van particulieren, rest van andere overheden en natuurbeherende organisaties)</text:p>
          </table:table-cell>
          <table:table-cell office:value-type="string" table:style-name="left-top-">
            <text:p>Bestrijding in openbaar groen lijkt overlast goed terug te dringen. Toename van Amerikaanse vogelkers in struwelen en singels.</text:p>
          </table:table-cell>
        </table:table-row>
        <table:table-row table:style-name="ro1">
          <table:table-cell office:value-type="string" table:style-name="left-top-">
            <text:p>Bestrijding plaagsoorten </text:p>
          </table:table-cell>
          <table:table-cell office:value-type="string" table:style-name="left-top-">
            <text:p>20.000 bomen preventief behandeld tegen eikenprocessierups (Xentari en nematoden)</text:p>
            <text:p>105 meldingen: 30 locaties nesten weggezogen</text:p>
            <text:p>26 locaties tegen bladluis behandeld met larven van Lieveheersbeestje</text:p>
            <text:p>3 locaties behandeld tegen eikenprocessierups met larven van Gaasvlieg</text:p>
          </table:table-cell>
          <table:table-cell office:value-type="string" table:style-name="left-top-">
            <text:p>Minder en kleinere nesten, waarschijnlijk door koud en nat voorjaar (430 meldingen in 2020, waarvan op 140 locaties nesten weggezogen)</text:p>
          </table:table-cell>
        </table:table-row>
        <table:table-row table:style-name="ro1">
          <table:table-cell office:value-type="string" table:style-name="left-top-">
            <text:p>Bokashi</text:p>
          </table:table-cell>
          <table:table-cell office:value-type="string" table:style-name="left-top-">
            <text:p>Proef gestart met productie van</text:p>
            <text:p>grondverbeteraar uit 200 ton vrijkomend blad en 200 ton maaisel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42:48Z</meta:creation-date>
    <dc:title>Onderhoud openbaar groen en speelplaatsen</dc:title>
  </office:meta>
</office:document-meta>
</file>