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de ongebonden heff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de ongebonden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Ontwikkeling WOZ-waarden</text:p>
          </table:table-cell>
          <table:table-cell office:value-type="string" table:style-name="right-top-headrow-">
            <text:p>Rekening 2019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ot 2021</text:p>
          </table:table-cell>
          <table:table-cell office:value-type="string" table:style-name="right-top-headrow-">
            <text:p>Werkelijk 2021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WOZ-waarde bij tariefbepaling (oktober)</text:span></text:p>
          </table:table-cell>
          <table:covered-table-cell table:number-columns-repeated="4"/>
        </table:table-row>
        <table:table-row table:style-name="ro1">
          <table:table-cell office:value-type="string" table:style-name="left-bottom-">
            <text:p>Eigenaren woningen</text:p>
          </table:table-cell>
          <table:table-cell office:value-type="float" table:style-name="right-bottom-n-g-" office:value="3884498"/>
          <table:table-cell office:value-type="float" table:style-name="right-bottom-n-g-" office:value="4059034"/>
          <table:table-cell office:value-type="float" table:style-name="right-bottom-n-g-" office:value="4344529"/>
          <table:table-cell office:value-type="string" table:style-name="right-bottom-"/>
        </table:table-row>
        <table:table-row table:style-name="ro1">
          <table:table-cell office:value-type="string" table:style-name="left-bottom-">
            <text:p>Eigenaren niet-woningen</text:p>
          </table:table-cell>
          <table:table-cell office:value-type="float" table:style-name="right-bottom-n-g-" office:value="778804"/>
          <table:table-cell office:value-type="float" table:style-name="right-bottom-n-g-" office:value="787673"/>
          <table:table-cell office:value-type="float" table:style-name="right-bottom-n-g-" office:value="738958"/>
          <table:table-cell office:value-type="string" table:style-name="right-bottom-"/>
        </table:table-row>
        <table:table-row table:style-name="ro1">
          <table:table-cell office:value-type="string" table:style-name="left-bottom-">
            <text:p>Gebruikers niet-woningen</text:p>
          </table:table-cell>
          <table:table-cell office:value-type="float" table:style-name="right-bottom-n-g-" office:value="568005"/>
          <table:table-cell office:value-type="float" table:style-name="right-bottom-n-g-" office:value="579365"/>
          <table:table-cell office:value-type="float" table:style-name="right-bottom-n-g-" office:value="585733"/>
          <table:table-cell office:value-type="string" table:style-name="right-bottom-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antal objecten</text:p>
          </table:table-cell>
          <table:table-cell office:value-type="float" table:style-name="right-bottom-n-g-" office:value="19185"/>
          <table:table-cell office:value-type="float" table:style-name="right-bottom-n-g-" office:value="19252"/>
          <table:table-cell office:value-type="float" table:style-name="right-bottom-n-g-" office:value="19253"/>
          <table:table-cell office:value-type="float" table:style-name="right-bottom-n-g-" office:value="19253"/>
        </table:table-row>
        <table:table-row table:style-name="ro1">
          <table:table-cell office:value-type="string" table:style-name="left-bottom-">
            <text:p>Gemiddelde woningwaarde per object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03"/>
        </table:table-row>
        <table:table-row table:style-name="ro1">
          <table:table-cell office:value-type="string" table:style-name="left-bottom-">
            <text:p>Gemiddelde waarde per object (woning en niet-woning)</text:p>
          </table:table-cell>
          <table:table-cell office:value-type="float" table:style-name="right-bottom-n-" office:value="251"/>
          <table:table-cell office:value-type="float" table:style-name="right-bottom-n-" office:value="264"/>
          <table:table-cell office:value-type="float" table:style-name="right-bottom-n-" office:value="264"/>
          <table:table-cell office:value-type="float" table:style-name="right-bottom-n-" office:value="27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WOZ-waarde bij aanslagoplegging (februari)</text:span></text:p>
          </table:table-cell>
          <table:covered-table-cell table:number-columns-repeated="4"/>
        </table:table-row>
        <table:table-row table:style-name="ro1">
          <table:table-cell office:value-type="string" table:style-name="left-bottom-">
            <text:p>Eigenaren woningen</text:p>
          </table:table-cell>
          <table:table-cell office:value-type="float" table:style-name="right-top-n-g-" office:value="4047980"/>
          <table:table-cell office:value-type="float" table:style-name="right-top-n-g-" office:value="4344529"/>
          <table:table-cell office:value-type="string" table:style-name="right-top-"/>
          <table:table-cell office:value-type="float" table:style-name="right-top-n-g-" office:value="4596503"/>
        </table:table-row>
        <table:table-row table:style-name="ro1">
          <table:table-cell office:value-type="string" table:style-name="left-bottom-">
            <text:p>Eigenaren niet-woningen</text:p>
          </table:table-cell>
          <table:table-cell office:value-type="float" table:style-name="right-top-n-g-" office:value="769726"/>
          <table:table-cell office:value-type="float" table:style-name="right-top-n-g-" office:value="738958"/>
          <table:table-cell office:value-type="string" table:style-name="right-top-"/>
          <table:table-cell office:value-type="float" table:style-name="right-top-n-g-" office:value="637817"/>
        </table:table-row>
        <table:table-row table:style-name="ro1">
          <table:table-cell office:value-type="string" table:style-name="left-bottom-">
            <text:p>Gebruikers niet-woningen</text:p>
          </table:table-cell>
          <table:table-cell office:value-type="float" table:style-name="right-top-n-g-" office:value="663580"/>
          <table:table-cell office:value-type="float" table:style-name="right-top-n-g-" office:value="585733"/>
          <table:table-cell office:value-type="string" table:style-name="right-top-"/>
          <table:table-cell office:value-type="float" table:style-name="right-top-n-g-" office:value="512111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6:21:41Z</meta:creation-date>
    <dc:title>Over de ongebonden heffingen</dc:title>
  </office:meta>
</office:document-meta>
</file>