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Uitzettingen met rentety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Uitzettingen met rentetypische looptijd korter dan 1 jaa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Uitzettingen met een rentetypische looptijd korter dan 1 jaar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<text:span text:style-name="strong">vorderingen op openbare lichamen</text:span></text:p>
          </table:table-cell>
          <table:table-cell office:value-type="float" table:style-name="right-bottom-n-g-" office:value="5233"/>
          <table:table-cell office:value-type="float" table:style-name="right-bottom-n-g-" office:value="4299"/>
        </table:table-row>
        <table:table-row table:style-name="ro1">
          <table:table-cell office:value-type="string" table:style-name="left-bottom-">
            <text:p><text:span text:style-name="strong">verstrekte kasgeldleningen</text:span>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overige vorderin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algemene vorderingen</text:p>
          </table:table-cell>
          <table:table-cell office:value-type="float" table:style-name="right-bottom-n-g-" office:value="1286"/>
          <table:table-cell office:value-type="float" table:style-name="right-bottom-n-g-" office:value="1262"/>
        </table:table-row>
        <table:table-row table:style-name="ro1">
          <table:table-cell office:value-type="string" table:style-name="left-bottom-">
            <text:p>- belastingvorderingen</text:p>
          </table:table-cell>
          <table:table-cell office:value-type="float" table:style-name="right-bottom-n-" office:value="537"/>
          <table:table-cell office:value-type="float" table:style-name="right-bottom-n-" office:value="469"/>
        </table:table-row>
        <table:table-row table:style-name="ro1">
          <table:table-cell office:value-type="string" table:style-name="left-bottom-">
            <text:p>- uitkeringsvorderingen</text:p>
          </table:table-cell>
          <table:table-cell office:value-type="float" table:style-name="right-bottom-n-g-" office:value="2123"/>
          <table:table-cell office:value-type="float" table:style-name="right-bottom-n-g-" office:value="2214"/>
        </table:table-row>
        <table:table-row table:style-name="ro1">
          <table:table-cell office:value-type="string" table:style-name="left-bottom-">
            <text:p>- voorziening dubieuze (belasting) vorderingen</text:p>
          </table:table-cell>
          <table:table-cell office:value-type="float" table:style-name="right-bottom-n-" office:value="-157"/>
          <table:table-cell office:value-type="float" table:style-name="right-bottom-n-" office:value="-152"/>
        </table:table-row>
        <table:table-row table:style-name="ro1">
          <table:table-cell office:value-type="string" table:style-name="left-bottom-">
            <text:p>- voorziening dubieuze debiteuren uitkeringen</text:p>
          </table:table-cell>
          <table:table-cell office:value-type="float" table:style-name="right-bottom-n-" office:value="-776"/>
          <table:table-cell office:value-type="float" table:style-name="right-bottom-n-" office:value="-685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g-" office:value="3013"/>
          <table:table-cell office:value-type="float" table:style-name="right-bottom-n-g-" office:value="3107"/>
        </table:table-row>
        <table:table-row table:style-name="ro1">
          <table:table-cell office:value-type="string" table:style-name="left-bottom-">
            <text:p><text:span text:style-name="strong">overige uitzettin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depositogeld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rekening courant schatkist</text:span></text:p>
          </table:table-cell>
          <table:table-cell office:value-type="float" table:style-name="right-bottom-n-g-" office:value="18704"/>
          <table:table-cell office:value-type="float" table:style-name="right-bottom-n-g-" office:value="15724"/>
        </table:table-row>
        <table:table-row table:style-name="ro1">
          <table:table-cell office:value-type="string" table:style-name="left-bottom-">
            <text:p>Totaal uitzettingen met een rentetypische looptijd korter dan 1 jaar</text:p>
          </table:table-cell>
          <table:table-cell office:value-type="float" table:style-name="right-bottom-n-g-" office:value="26950"/>
          <table:table-cell office:value-type="float" table:style-name="right-bottom-n-g-" office:value="2313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0:03:24Z</meta:creation-date>
    <dc:title>Uitzettingen met rentetypische looptijd korter dan 1 jaar</dc:title>
  </office:meta>
</office:document-meta>
</file>