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heeft het gekos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at heeft het gekos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1 Zorg en ondersteuning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ting 2021 na wijzigingen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top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2744"/>
          <table:table-cell office:value-type="float" table:style-name="right-top-n-g-" office:value="3184"/>
          <table:table-cell office:value-type="float" table:style-name="right-top-n-g-" office:value="3417"/>
          <table:table-cell office:value-type="float" table:style-name="right-top-n-g-" office:value="3023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38944"/>
          <table:table-cell office:value-type="float" table:style-name="right-top-n-g-" office:value="31867"/>
          <table:table-cell office:value-type="float" table:style-name="right-top-n-g-" office:value="38987"/>
          <table:table-cell office:value-type="float" table:style-name="right-top-n-g-" office:value="36971"/>
        </table:table-row>
        <table:table-row table:style-name="ro1">
          <table:table-cell office:value-type="string" table:style-name="left-top-">
            <text:p><text:span text:style-name="strong">Totaal lasten:</text:span></text:p>
          </table:table-cell>
          <table:table-cell office:value-type="float" table:style-name="right-top-n-g-" office:value="41689"/>
          <table:table-cell office:value-type="float" table:style-name="right-top-n-g-" office:value="35051"/>
          <table:table-cell office:value-type="float" table:style-name="right-top-n-g-" office:value="42404"/>
          <table:table-cell office:value-type="float" table:style-name="right-top-n-g-" office:value="39994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a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80"/>
          <table:table-cell office:value-type="string" table:style-name="right-top-">
            <text:p>-</text:p>
          </table:table-cell>
          <table:table-cell office:value-type="float" table:style-name="right-top-n-" office:value="42"/>
          <table:table-cell office:value-type="float" table:style-name="right-top-n-" office:value="62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12350"/>
          <table:table-cell office:value-type="float" table:style-name="right-top-n-g-" office:value="6787"/>
          <table:table-cell office:value-type="float" table:style-name="right-top-n-g-" office:value="9708"/>
          <table:table-cell office:value-type="float" table:style-name="right-top-n-g-" office:value="8597"/>
        </table:table-row>
        <table:table-row table:style-name="ro1">
          <table:table-cell office:value-type="string" table:style-name="left-top-">
            <text:p><text:span text:style-name="strong">Totaal baten:</text:span></text:p>
          </table:table-cell>
          <table:table-cell office:value-type="float" table:style-name="right-top-n-g-" office:value="12429"/>
          <table:table-cell office:value-type="float" table:style-name="right-top-n-g-" office:value="6787"/>
          <table:table-cell office:value-type="float" table:style-name="right-top-n-g-" office:value="9750"/>
          <table:table-cell office:value-type="float" table:style-name="right-top-n-g-" office:value="8660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Saldo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-2665"/>
          <table:table-cell office:value-type="float" table:style-name="right-top-n-g-" office:value="-3184"/>
          <table:table-cell office:value-type="float" table:style-name="right-top-n-g-" office:value="-3375"/>
          <table:table-cell office:value-type="float" table:style-name="right-top-n-g-" office:value="-2961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-26595"/>
          <table:table-cell office:value-type="float" table:style-name="right-top-n-g-" office:value="-25079"/>
          <table:table-cell office:value-type="float" table:style-name="right-top-n-g-" office:value="-29279"/>
          <table:table-cell office:value-type="float" table:style-name="right-top-n-g-" office:value="-28374"/>
        </table:table-row>
        <table:table-row table:style-name="ro1">
          <table:table-cell office:value-type="string" table:style-name="left-bottom-">
            <text:p>Saldo totaal:</text:p>
          </table:table-cell>
          <table:table-cell office:value-type="float" table:style-name="right-top-n-g-" office:value="-29259"/>
          <table:table-cell office:value-type="float" table:style-name="right-top-n-g-" office:value="-28263"/>
          <table:table-cell office:value-type="float" table:style-name="right-top-n-g-" office:value="-32654"/>
          <table:table-cell office:value-type="float" table:style-name="right-top-n-g-" office:value="-31334"/>
        </table:table-row>
        <table:table-row table:number-rows-repeated="3" table:style-name="ro1"/>
        <table:table-row table:style-name="ro1">
          <table:table-cell office:value-type="string" table:style-name="table-title">
            <text:p>Las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bottom-">
            <text:p>1A</text:p>
          </table:table-cell>
          <table:table-cell office:value-type="float" table:style-name="right-bottom-n-g-" office:value="2744"/>
          <table:table-cell office:value-type="float" table:style-name="right-bottom-n-g-" office:value="3184"/>
          <table:table-cell office:value-type="float" table:style-name="right-bottom-n-g-" office:value="3417"/>
          <table:table-cell office:value-type="float" table:style-name="right-bottom-n-g-" office:value="3023"/>
        </table:table-row>
        <table:table-row table:style-name="ro1">
          <table:table-cell office:value-type="string" table:style-name="left-bottom-">
            <text:p>1B</text:p>
          </table:table-cell>
          <table:table-cell office:value-type="float" table:style-name="right-bottom-n-g-" office:value="38944"/>
          <table:table-cell office:value-type="float" table:style-name="right-bottom-n-g-" office:value="31867"/>
          <table:table-cell office:value-type="float" table:style-name="right-bottom-n-g-" office:value="38987"/>
          <table:table-cell office:value-type="float" table:style-name="right-bottom-n-g-" office:value="36971"/>
        </table:table-row>
        <table:table-row table:number-rows-repeated="3" table:style-name="ro1"/>
        <table:table-row table:style-name="ro1">
          <table:table-cell office:value-type="string" table:style-name="table-title">
            <text:p>Ba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bottom-">
            <text:p>1A</text:p>
          </table:table-cell>
          <table:table-cell office:value-type="float" table:style-name="right-bottom-n-" office:value="80"/>
          <table:table-cell office:value-type="string" table:style-name="right-bottom-">
            <text:p>-</text:p>
          </table:table-cell>
          <table:table-cell office:value-type="float" table:style-name="right-bottom-n-" office:value="42"/>
          <table:table-cell office:value-type="float" table:style-name="right-bottom-n-" office:value="62"/>
        </table:table-row>
        <table:table-row table:style-name="ro1">
          <table:table-cell office:value-type="string" table:style-name="left-bottom-">
            <text:p>1B</text:p>
          </table:table-cell>
          <table:table-cell office:value-type="float" table:style-name="right-bottom-n-g-" office:value="12350"/>
          <table:table-cell office:value-type="float" table:style-name="right-bottom-n-g-" office:value="6787"/>
          <table:table-cell office:value-type="float" table:style-name="right-bottom-n-g-" office:value="9708"/>
          <table:table-cell office:value-type="float" table:style-name="right-bottom-n-g-" office:value="8597"/>
        </table:table-row>
        <table:table-row table:number-rows-repeated="3" table:style-name="ro1"/>
        <table:table-row table:style-name="ro1">
          <table:table-cell office:value-type="string" table:style-name="left-top-headrow-">
            <text:p>1A  VITALE INWONERS EN SAMENLEVING</text:p>
          </table:table-cell>
          <table:table-cell office:value-type="string" table:style-name="right-top-headrow-">
            <text:p>Verschil begr.na wijz. / rekening 2021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355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59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Totaal 1A</text:p>
          </table:table-cell>
          <table:table-cell office:value-type="float" table:style-name="right-top-n-" office:value="414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1B  TOEGANG EN INDIVIDUELE VOORZIENINGEN</text:p>
          </table:table-cell>
          <table:table-cell office:value-type="string" table:style-name="right-top-headrow-">
            <text:p>Verschil begr.na wijz. / rekening 2021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203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1130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330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90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78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90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-1486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388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82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Totaal 1B</text:p>
          </table:table-cell>
          <table:table-cell office:value-type="float" table:style-name="right-top-n-" office:value="906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Besluit</text:p>
          </table:table-cell>
          <table:table-cell office:value-type="string" table:style-name="left-bottom-headrow-">
            <text:p>Reserve</text:p>
          </table:table-cell>
          <table:table-cell office:value-type="string" table:style-name="right-bottom-headrow-">
            <text:p>Toevoeging</text:p>
          </table:table-cell>
          <table:table-cell office:value-type="string" table:style-name="right-bottom-headrow-">
            <text:p>Onttrekking</text:p>
          </table:table-cell>
        </table:table-row>
        <table:table-row table:style-name="ro1">
          <table:table-cell office:value-type="string" table:style-name="left-top-">
            <text:p>Uitvoeringskosten Tozo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20"/>
        </table:table-row>
        <table:table-row table:style-name="ro1">
          <table:table-cell office:value-type="string" table:style-name="left-top-">
            <text:p>Bijzondere bijstand tlv  Minimafonds</text:p>
          </table:table-cell>
          <table:table-cell office:value-type="string" table:style-name="left-top-">
            <text:p>basisbegroting</text:p>
          </table:table-cell>
          <table:table-cell office:value-type="string" table:style-name="left-top-">
            <text:p>Bestemmingsreserve Minima</text:p>
          </table:table-cell>
          <table:table-cell office:value-type="string" table:style-name="right-top-"/>
          <table:table-cell office:value-type="float" table:style-name="right-top-n-" office:value="6"/>
        </table:table-row>
        <table:table-row table:style-name="ro1">
          <table:table-cell office:value-type="string" table:style-name="left-top-">
            <text:p>Armoedebestrijding Jeugd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04"/>
        </table:table-row>
        <table:table-row table:style-name="ro1">
          <table:table-cell office:value-type="string" table:style-name="left-top-">
            <text:p>Coronacompensatie, divers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213"/>
        </table:table-row>
        <table:table-row table:style-name="ro1">
          <table:table-cell office:value-type="string" table:style-name="left-top-">
            <text:p>Invoering Wet inburgering, statushouders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22"/>
        </table:table-row>
        <table:table-row table:style-name="ro1">
          <table:table-cell office:value-type="string" table:style-name="left-top-">
            <text:p>Beschermd wonen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400"/>
        </table:table-row>
        <table:table-row table:style-name="ro1">
          <table:table-cell office:value-type="string" table:style-name="left-top-">
            <text:p>Aanpak dak- en thuisloosheid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8"/>
        </table:table-row>
        <table:table-row table:style-name="ro1">
          <table:table-cell office:value-type="string" table:style-name="left-top-">
            <text:p>Beschikking reserves Programma 1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right-top-">
            <text:p>-</text:p>
          </table:table-cell>
          <table:table-cell office:value-type="float" table:style-name="right-top-n-" office:value="98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06:57:21Z</meta:creation-date>
    <dc:title>Wat heeft het gekost</dc:title>
  </office:meta>
</office:document-meta>
</file>