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3 Bedrijvigheid en ontwikkel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248"/>
          <table:table-cell office:value-type="float" table:style-name="right-top-n-g-" office:value="1658"/>
          <table:table-cell office:value-type="float" table:style-name="right-top-n-g-" office:value="1923"/>
          <table:table-cell office:value-type="float" table:style-name="right-top-n-g-" office:value="1495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4974"/>
          <table:table-cell office:value-type="float" table:style-name="right-top-n-g-" office:value="5400"/>
          <table:table-cell office:value-type="float" table:style-name="right-top-n-g-" office:value="4758"/>
          <table:table-cell office:value-type="float" table:style-name="right-top-n-g-" office:value="4732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6222"/>
          <table:table-cell office:value-type="float" table:style-name="right-top-n-g-" office:value="7058"/>
          <table:table-cell office:value-type="float" table:style-name="right-top-n-g-" office:value="6681"/>
          <table:table-cell office:value-type="float" table:style-name="right-top-n-g-" office:value="622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411"/>
          <table:table-cell office:value-type="float" table:style-name="right-top-n-" office:value="339"/>
          <table:table-cell office:value-type="float" table:style-name="right-top-n-" office:value="339"/>
          <table:table-cell office:value-type="float" table:style-name="right-top-n-" office:value="51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3538"/>
          <table:table-cell office:value-type="float" table:style-name="right-top-n-g-" office:value="5036"/>
          <table:table-cell office:value-type="float" table:style-name="right-top-n-g-" office:value="4128"/>
          <table:table-cell office:value-type="float" table:style-name="right-top-n-g-" office:value="4763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3949"/>
          <table:table-cell office:value-type="float" table:style-name="right-top-n-g-" office:value="5375"/>
          <table:table-cell office:value-type="float" table:style-name="right-top-n-g-" office:value="4467"/>
          <table:table-cell office:value-type="float" table:style-name="right-top-n-g-" office:value="5273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-837"/>
          <table:table-cell office:value-type="float" table:style-name="right-top-n-g-" office:value="-1319"/>
          <table:table-cell office:value-type="float" table:style-name="right-top-n-g-" office:value="-1584"/>
          <table:table-cell office:value-type="float" table:style-name="right-top-n-" office:value="-985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-1437"/>
          <table:table-cell office:value-type="float" table:style-name="right-top-n-" office:value="-364"/>
          <table:table-cell office:value-type="float" table:style-name="right-top-n-" office:value="-630"/>
          <table:table-cell office:value-type="float" table:style-name="right-top-n-" office:value="31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2273"/>
          <table:table-cell office:value-type="float" table:style-name="right-top-n-g-" office:value="-1683"/>
          <table:table-cell office:value-type="float" table:style-name="right-top-n-g-" office:value="-2214"/>
          <table:table-cell office:value-type="float" table:style-name="right-top-n-" office:value="-954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float" table:style-name="right-bottom-n-g-" office:value="1248"/>
          <table:table-cell office:value-type="float" table:style-name="right-bottom-n-g-" office:value="1658"/>
          <table:table-cell office:value-type="float" table:style-name="right-bottom-n-g-" office:value="1923"/>
          <table:table-cell office:value-type="float" table:style-name="right-bottom-n-g-" office:value="1495"/>
        </table:table-row>
        <table:table-row table:style-name="ro1">
          <table:table-cell office:value-type="string" table:style-name="left-bottom-">
            <text:p>3B</text:p>
          </table:table-cell>
          <table:table-cell office:value-type="float" table:style-name="right-bottom-n-g-" office:value="4974"/>
          <table:table-cell office:value-type="float" table:style-name="right-bottom-n-g-" office:value="5400"/>
          <table:table-cell office:value-type="float" table:style-name="right-bottom-n-g-" office:value="4758"/>
          <table:table-cell office:value-type="float" table:style-name="right-bottom-n-g-" office:value="4732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float" table:style-name="right-bottom-n-" office:value="411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510"/>
        </table:table-row>
        <table:table-row table:style-name="ro1">
          <table:table-cell office:value-type="string" table:style-name="left-bottom-">
            <text:p>3B</text:p>
          </table:table-cell>
          <table:table-cell office:value-type="float" table:style-name="right-bottom-n-g-" office:value="3538"/>
          <table:table-cell office:value-type="float" table:style-name="right-bottom-n-g-" office:value="5036"/>
          <table:table-cell office:value-type="float" table:style-name="right-bottom-n-g-" office:value="4128"/>
          <table:table-cell office:value-type="float" table:style-name="right-bottom-n-g-" office:value="4763"/>
        </table:table-row>
        <table:table-row table:number-rows-repeated="3" table:style-name="ro1"/>
        <table:table-row table:style-name="ro1">
          <table:table-cell office:value-type="string" table:style-name="left-top-headrow-">
            <text:p>3A  ECONOMIE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6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24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1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3A</text:p>
          </table:table-cell>
          <table:table-cell office:value-type="float" table:style-name="right-top-n-" office:value="599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B  DUURZAAMHEID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59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6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bottom-">
            <text:p>Totaal 3B</text:p>
          </table:table-cell>
          <table:table-cell office:value-type="float" table:style-name="right-bottom-n-" office:value="661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0</text:p>
          </table:table-cell>
          <table:table-cell office:value-type="string" table:style-name="right-top-headrow-">
            <text:p>Besteed in 2021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Vervanging milieuparkjes</text:p>
          </table:table-cell>
          <table:table-cell office:value-type="float" table:style-name="right-bottom-n-" office:value="2020"/>
          <table:table-cell office:value-type="float" table:style-name="right-bottom-n-" office:value="96"/>
          <table:table-cell office:value-type="string" table:style-name="right-bottom-">
            <text:p>-</text:p>
          </table:table-cell>
          <table:table-cell office:value-type="float" table:style-name="right-bottom-n-" office:value="53"/>
          <table:table-cell office:value-type="float" table:style-name="right-bottom-n-" office:value="43"/>
        </table:table-row>
        <table:table-row table:style-name="ro1">
          <table:table-cell office:value-type="string" table:style-name="left-bottom-">
            <text:p>Vervangen PMD containers</text:p>
          </table:table-cell>
          <table:table-cell office:value-type="float" table:style-name="right-bottom-n-" office:value="2021"/>
          <table:table-cell office:value-type="float" table:style-name="right-bottom-n-" office:value="150"/>
          <table:table-cell office:value-type="string" table:style-name="right-bottom-">
            <text:p>-</text:p>
          </table:table-cell>
          <table:table-cell office:value-type="float" table:style-name="right-bottom-n-" office:value="142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Investeringen Programma 3</text:p>
          </table:table-cell>
          <table:table-cell office:value-type="string" table:style-name="left-bottom-"/>
          <table:table-cell office:value-type="float" table:style-name="right-bottom-n-" office:value="246"/>
          <table:table-cell office:value-type="string" table:style-name="right-bottom-">
            <text:p>-</text:p>
          </table:table-cell>
          <table:table-cell office:value-type="float" table:style-name="right-bottom-n-" office:value="196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Vitale kernen</text:p>
          </table:table-cell>
          <table:table-cell office:value-type="string" table:style-name="left-top-">
            <text:p>R 24-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345"/>
        </table:table-row>
        <table:table-row table:style-name="ro1">
          <table:table-cell office:value-type="string" table:style-name="left-top-">
            <text:p>Vitaal buitengebied, erf-coaches</text:p>
          </table:table-cell>
          <table:table-cell office:value-type="string" table:style-name="left-top-">
            <text:p>R 24-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80"/>
        </table:table-row>
        <table:table-row table:style-name="ro1">
          <table:table-cell office:value-type="string" table:style-name="left-top-">
            <text:p>Gebiedsprocessen bedrijfsterreinen / revitaliseren (PP19/PPN20)</text:p>
          </table:table-cell>
          <table:table-cell office:value-type="string" table:style-name="left-top-">
            <text:p>R 13-12-2018 (PP19) / 29-5-2019 (PPN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0"/>
        </table:table-row>
        <table:table-row table:style-name="ro1">
          <table:table-cell office:value-type="string" table:style-name="left-top-">
            <text:p>Revitaliseren bedrijventerrein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90"/>
        </table:table-row>
        <table:table-row table:style-name="ro1">
          <table:table-cell office:value-type="string" table:style-name="left-top-">
            <text:p>Beleidsvisie toerisme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0"/>
        </table:table-row>
        <table:table-row table:style-name="ro1">
          <table:table-cell office:value-type="string" table:style-name="left-top-">
            <text:p>Risicodialoog klimaatadaptatie en actieplan (PP19/PPN20)</text:p>
          </table:table-cell>
          <table:table-cell office:value-type="string" table:style-name="left-top-">
            <text:p>R 13-12-2018 (PP19) / 29-5-2019 (PPN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"/>
        </table:table-row>
        <table:table-row table:style-name="ro1">
          <table:table-cell office:value-type="string" table:style-name="left-top-">
            <text:p>Startnotitie Op weg naar aardgasvrij</text:p>
          </table:table-cell>
          <table:table-cell office:value-type="string" table:style-name="left-top-">
            <text:p>R 14-05-2020 (00546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00"/>
        </table:table-row>
        <table:table-row table:style-name="ro1">
          <table:table-cell office:value-type="string" table:style-name="left-top-">
            <text:p>Klimaat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80"/>
        </table:table-row>
        <table:table-row table:style-name="ro1">
          <table:table-cell office:value-type="string" table:style-name="left-top-">
            <text:p>Regeling reductie energieverbruik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36"/>
        </table:table-row>
        <table:table-row table:style-name="ro1">
          <table:table-cell office:value-type="string" table:style-name="left-top-">
            <text:p>Beschikking reserves Programma 3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79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0:07:13Z</meta:creation-date>
    <dc:title>Wat heeft het gekost</dc:title>
  </office:meta>
</office:document-meta>
</file>